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voorkeursrecht gemeenten perceel Noorderringweg Crei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Noordoostpolder maken op grond van artikel 7, eerste lid van de Wet voorkeursrecht gemeenten (Wvg) bekend dat de raad van de Gemeente Noordoostpolder op 7 juni 2021 heeft besloten om op grond van artikel 5 van de Wvg een perceel aan te wijzen waarop de artikelen 10 tot en met 15, 24 en 26 van de Wvg van toepassing zijn.</text:p>
            <text:p text:style-name="common-al">Op het perceel gelegen de Noorderringweg, kadastraal bekend als gemeente Noordoostpolder, sectie F, perceel 2183, (groot 30.000 m²). </text:p>
            <text:p text:style-name="common-al">De locatie is toegedacht als toekomstige woonlocatie en als grondslag voor de planologische onderbouwing wordt uitgaan van een niet agrarische bestemming en waarvan het toekomstige gebruik afwijkt van de huidige bestemming.</text:p>
            <text:p text:style-name="common-al">Met het raadsbesluit is de aanwijzing, waartoe burgemeester en wethouders op grond van artikel 6 van de Wvg op 6 april 2021 hebben besloten, binnen de wettelijke termijn van drie maanden bestendigd.</text:p>
            <text:p text:style-name="common-al">Het voorkeursrecht geldt tot 7 juni 2024. Het vervalt van rechtswege na drie jaar. Het raadsbesluit treedt in werking een dag na de publicatie van dit bericht in de Staatscourant.</text:p>
            <text:p text:style-name="common-al">
            <text:span text:style-name="nadrukvet">Gevolgen</text:span>
          </text:p>
            <text:p text:style-name="common-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common-al">
            <text:span text:style-name="nadrukvet">Ter inzage</text:span>
          </text:p>
            <text:p text:style-name="common-al">Wanneer u de stukken wilt inzien, kunt u een mail sturen naar woonloket@noordoostpolder.nl. U krijgt de stukken dan toegestuurd. Bij vragen kunt u contact opnemen met mevrouw V.B. van Putten van het cluster Ruimtelijke Ontwikkeling op telefoonnummer 06-13 32 61 15 of per e-mail v.vanputten@noordoostpolder.nl. </text:p>
            <text:p text:style-name="common-al">
            <text:span text:style-name="nadrukvet">Bezwaar en voorlopige voorziening</text:span>
          </text:p>
            <text:p text:style-name="common-al">Tegen het besluit tot aanwijzing kan door belanghebbenden binnen 6 weken na dagtekening van deze publicatie in de Staatscourant een gedagtekend, gemotiveerd en ondertekend bezwaarschrift worden ingediend bij raad van de gemeente Noordoostpolder. Het adres is: Postbus 155, 8300 AD Emmeloord.</text:p>
            <text:p text:style-name="common-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last-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oordoostpold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artikel 5 van de Wet voorkeursrecht gemeenten]|[1.0:c:BWBR0003391&amp;artikel=5&amp;g=2012-03-23</meta:user-defined>
    <dc:language>nl</dc:language>
    <meta:user-defined meta:name="OVERHEID.Gemeente/DC.spatial">Noordoostpolder</meta:user-defined>
    <meta:user-defined meta:name="DC.title">Bekendmaking Wet voorkeursrecht gemeenten perceel Noorderringweg Creil</meta:user-defined>
    <meta:user-defined meta:name="DCTERMS.W3CDTF/DCTERMS.available">2021-06-10</meta:user-defined>
    <meta:user-defined meta:name="OVERHEIDop.externeBijlage">Raadsbesluit|exb-2021-34359</meta:user-defined>
    <meta:user-defined meta:name="OVERHEIDop.externeBijlage">Bijlagen raadsbesluit|exb-2021-34360</meta:user-defined>
    <meta:user-defined meta:name="DCTERMS.W3CDTF/OVERHEIDop.jaargang">2021</meta:user-defined>
    <meta:user-defined meta:name="OVERHEIDop.publicationIssue">30122</meta:user-defined>
    <meta:user-defined meta:name="OVERHEIDop.StcrtID/DC.identifier">stcrt-2021-30122</meta:user-defined>
    <meta:user-defined meta:name="OVERHEIDop.versieInformatie"/>
  </office:meta>
</office:document-meta>
</file>