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parkeerplaats op de Fonteinwater nabij huisnummer 14 voor deelauto’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</text:p>
            <text:p text:style-name="common-al"/>
            <text:p text:style-name="common-al">gelet op de doelstellingen en de bepalingen van de WVW 1994, het Reglement Verkeersregels en Verkeerstekens 1990 (RVV 1990) en het Besluit Administratieve Bepalingen</text:p>
            <text:p text:style-name="common-al">inzake het Wegverkeer (BABW),</text:p>
            <text:p text:style-name="common-al"/>
            <text:p text:style-name="tussenkopcur">OVERWEGENDE:</text:p>
            <text:p text:style-name="common-al"/>
            <text:p text:style-name="common-al">dat onderzoek heeft uitgewezen dat het gebruik van deelauto’s leidt tot een verlaging van het gemiddelde autobezit;</text:p>
            <text:p text:style-name="common-al"/>
            <text:p text:style-name="common-al">dat daardoor de parkeerdruk in de wijk lager wordt en daarmee de bruikbaarheid van de weg toeneemt;</text:p>
            <text:p text:style-name="common-al"/>
            <text:p text:style-name="common-al">dat het beleid met betrekking tot het parkeren van deelauto’s er daarom op gericht is parkeerplaatsen te faciliteren, eventueel ten koste van reguliere openbare parkeerplaatsen;</text:p>
            <text:p text:style-name="common-al"/>
            <text:p text:style-name="common-al">dat Greenwheels Nederland beschikt over drie gereserveerde parkeerplaatsen in Houten ten behoeve van autodelen;</text:p>
            <text:p text:style-name="common-al"/>
            <text:p text:style-name="common-al">dat Greenwheels de beschikbaarheid en nabijheid van haar deelauto’s wil verbeteren door een extra deelauto beschikbaar te stellen;</text:p>
            <text:p text:style-name="common-al"/>
            <text:p text:style-name="common-al">dat Greenwheels daarom een verzoek heeft ingediend voor het plaatsen van een extra deelauto op de voor het openbare rij- en ander verkeer openstaande parkeerplaats ter hoogte van de Fonteinwater ter hoogte van huisnummer 14;</text:p>
            <text:p text:style-name="common-al"/>
            <text:p text:style-name="common-al">dat aan dit verkeersbesluit de volgende belangen, als bedoeld in artikel 2 van de WVW 1994 ten grondslag liggen:</text:p>
            <text:p text:style-name="common-al">- het in stand houden van de weg en het waarborgen van de bruikbaarheid daarvan; </text:p>
            <text:p text:style-name="common-al"/>
            <text:p text:style-name="common-al">dat overeenkomstig artikel 24 BABW overleg is gepleegd met de politie eenheid Midden Nederland, team verkeer, cluster West Utrecht;</text:p>
            <text:p text:style-name="common-al"/>
            <text:p text:style-name="common-al">dat de door de korpschef van politie gemandateerde medewerker van politie eenheid Midden Nederland, team Verkeer, cluster West-Utrecht, positief is geadviseerd;</text:p>
            <text:p text:style-name="common-al"/>
            <text:p text:style-name="common-al">dat de betreffende weg is gelegen binnen de bebouwde kom en in beheer en onderhoud is bij de gemeente Houten;</text:p>
            <text:p text:style-name="common-al"/>
            <text:p text:style-name="tussenkopcur">BESLUIT:</text:p>
            <text:p text:style-name="common-al"/>
            <text:list text:style-name="id1-3-2-2-1-32">
              <text:list-item text:style-override="id1-3-2-2-1-32-1">
                <text:number>1.</text:number>
                <text:p text:style-name="al">door middel van het plaatsen van het verkeersbord E08 van bijlage 1 van het RVV 1990 met onderbord met de tekst ‘deelauto’ van het openbaar rij- en ander verkeer openstaande parkeerplaats te reserveren ten behoeve van als zodanig herkenbare deelauto op het parkeerterrein op de Fonteinwater tegenover huisnummer 14, e.e.a. conform bijgevoegde foto;</text:p>
              </text:list-item>
            </text:list>
            <text:p text:style-name="common-al"/>
            <text:list text:style-name="id1-3-2-2-1-34">
              <text:list-item text:style-override="id1-3-2-2-1-34-1">
                <text:number>2.</text:number>
                <text:p text:style-name="al">dit besluit treedt in werking op de dag na die waarop het besluit bekend is gemaakt;</text:p>
              </text:list-item>
            </text:list>
            <text:p text:style-name="common-al"/>
            <text:p text:style-name="common-al">Houten, d.d. 8 juni 2021</text:p>
            <text:p text:style-name="common-al"/>
            <text:p text:style-name="common-al">namens het college van burgemeester en wethouders</text:p>
            <text:p text:style-name="common-al"/>
            <text:p text:style-name="common-al"/>
            <text:p text:style-name="common-al">mevrouw A. Barink, </text:p>
            <text:p text:style-name="common-al">directeur/gemeentesecretaris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Bent u het niet eens met ons besluit?</text:p>
          <text:p text:style-name="bezwaarschrift_al">Als u het niet eens bent met ons besluit, kunt u bezwaar maken. Dit is binnen zes weken na de publicatiedatum van dit verkeersbesluit. </text:p>
          <text:p text:style-name="bezwaarschrift_al">Bezwaar maken, doet u zo:</text:p>
          <text:p text:style-name="bezwaarschrift_al">Stuur binnen zes weken na publicatiedatum van dit besluit een brief. Daar staat de volgende informatie in: </text:p>
          <text:p text:style-name="bezwaarschrift_al">- De datum waarop u de brief stuurt.</text:p>
          <text:p text:style-name="bezwaarschrift_al">- Uw naam, adres, postcode en woonplaats. Graag ook uw telefoonnummer en e-mailadres vermelden. </text:p>
          <text:p text:style-name="bezwaarschrift_al">- Het besluit waarmee u het niet eens bent. U mag hiervoor een kopie meesturen van de tekst die u nu leest.</text:p>
          <text:p text:style-name="bezwaarschrift_al">- Waarom u het niet eens bent met het besluit.</text:p>
          <text:p text:style-name="bezwaarschrift_al">- Uw handtekening. </text:p>
          <text:p text:style-name="bezwaarschrift_al">U kunt uw brief op twee manieren versturen: </text:p>
          <text:p text:style-name="bezwaarschrift_al">Via het formulier op onze website. Kijk op www.houten.nl/digitaalloket. U logt in met uw DigiD. Dat is dan meteen uw digitale handtekening.</text:p>
          <text:p text:style-name="bezwaarschrift_al">Via de post. Stuur uw brief naar dit adres: College van burgemeester en wethouders, Postbus 30, 3990 DA Houten.</text:p>
          <text:p text:style-name="bezwaarschrift_al">U wilt niet wachten</text:p>
          <text:p text:style-name="bezwaarschrift_al">Als u bezwaar maakt, verandert dat op dit moment niets aan ons besluit. </text:p>
          <text:p text:style-name="bezwaarschrift_al">Wilt u niet wachten totdat wij over uw bezwaar beslissen? Dan vraagt u de rechter in een brief om een voorlopige voorziening. Dit is een tussenoplossing, totdat de gemeente het bezwaar heeft behandeld. </text:p>
          <text:p text:style-name="bezwaarschrift_al">Let op: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</text:p>
          <text:p text:style-name="bezwaarschrift_al">Uw verzoek om een voorlopige voorziening kunt u op twee manieren versturen:</text:p>
          <text:p text:style-name="bezwaarschrift_al">Via de post. Stuur uw brief naar: Rechtbank Midden-Nederland, Postbus 16005, 3500 DA Utrecht.</text:p>
          <text:p text:style-name="bezwaarschrift_al">Via het digitale loket van de rechtbank. Kijk op http://loket.rechtspraak.nl/bestuursrecht. U logt in met uw DigiD.</text:p>
          <text:p text:style-name="bezwaarschrift_al">Aan het indienen van uw brief zijn kosten verbonden, ook als u het digitaal indien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1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1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uten</meta:user-defined>
    <meta:user-defined meta:name="OVERHEID.Gemeente/DC.creator">Hout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Fonteinwater 14 aanwijzen parkeerplaats deelauto - Fonteinwater 14, Houte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139775.62 447590.25</meta:user-defined>
    <meta:user-defined meta:name="DC.title">Aanwijzen parkeerplaats op de Fonteinwater nabij huisnummer 14 voor deelauto’s</meta:user-defined>
    <meta:user-defined meta:name="OVERHEID.PostcodeHuisnummer/OVERHEIDop.postcodeHuisnummer">3991MS 14</meta:user-defined>
    <meta:user-defined meta:name="OVERHEIDop.straatnaam">Fonteinwater</meta:user-defined>
    <meta:user-defined meta:name="OVERHEIDop.woonplaats">Houten</meta:user-defined>
    <meta:user-defined meta:name="DCTERMS.W3CDTF/DCTERMS.available">2021-06-16</meta:user-defined>
    <meta:user-defined meta:name="OVERHEIDop.StcrtID/DC.identifier">stcrt-2021-30110</meta:user-defined>
    <meta:user-defined meta:name="OVERHEIDop.externeBijlage">Markering locatie|exb-2021-34350</meta:user-defined>
    <meta:user-defined meta:name="DCTERMS.W3CDTF/OVERHEIDop.jaargang">2021</meta:user-defined>
    <meta:user-defined meta:name="OVERHEIDop.publicationIssue">30110</meta:user-defined>
    <meta:user-defined meta:name="OVERHEIDop.versieInformatie"/>
  </office:meta>
</office:document-meta>
</file>