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laats voor elektrische voertuigen, Gildestraat,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243306</text:p>
            <text:p text:style-name="common-al"/>
            <text:p text:style-name="common-al">
            <text:span text:style-name="nadrukvet">Onderwerp</text:span>
          </text:p>
            <text:p text:style-name="common-al">Laadplaats elektrische voertuigen ter hoogte van de parkeerstrook ter hoogte van Gildestraat 44-46 te Gendt.</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p text:style-name="common-al">• Voor deze locatie een aanvraag is ontvangen van Allego B.V. voor het reserveren van twee parkeerplaatsen ten behoeve van het opladen van elektrische voertuigen.</text:p>
            <text:p text:style-name="common-al">• de aanschaf en het gebruik van elektrische auto’s in Nederland begint toe te nemen, wat positief is aangezien dit bijdraagt aan het realiseren van duurzame mobiliteit en een schone lucht;</text:p>
            <text:p text:style-name="common-al">• de gemeente Lingewaard deze ontwikkeling stimuleert door het faciliteren bij het realiseren van openbare oplaadpunten;</text:p>
            <text:p text:style-name="common-al">• het voorzien van ‘brandstof’ bij een elektrische auto op een andere manier plaatsvindt dan bij conventionele voertuigen met een verbrandingsmotor;</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at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at, gezien de aanvraag, er sowieso behoefte is aan één laadplaats;</text:p>
            <text:p text:style-name="common-al">• dat de tweede laadplaats gebruikt kan worden door bezoekers of door andere eigenaren van een elektrische auto;</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ter hoogte van de parkeerstrook ter hoogte van Gildestraat 44-46 te Gendt, twee parkeerplaatsen te reserveren ten behoeve van het opladen van elektrische voertuigen. </text:p>
            <text:p text:style-name="common-al"/>
            <text:p text:style-name="common-al">
            <text:span text:style-name="nadrukvet">Overleg met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text:span>
          </text:p>
            <text:p text:style-name="common-al">Op grond van vorenstaande overwegingen besluiten wij:</text:p>
            <text:p text:style-name="common-al">1. De twee meest linkse ter hoogte van de parkeerstrook tussen Gildestraat 44-46 te Gendt te reserveren ten behoeve van het opladen van elektrische voertuigen door het plaatsen van een bord model E4 van Bijlage 1 van het RVV 1990, voorzien van een onderbord met daarop de tekst “opladen elektrische voertuigen” en onderbord OB504.</text:p>
            <text:p text:style-name="common-al"/>
            <text:p text:style-name="common-al">e.e.a. conform de tekening VB-2021-003 welke ter verduidelijking als bijlage is toegevoegd aan dit besluit.</text:p>
            <text:p text:style-name="common-al"/>
            <text:p text:style-name="common-al">Bemmel, 15 januari 2021</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bezwaarschrift_id1-3-2-3"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laadplaats voor elektrische voertuigen - Gildestraat, Gend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S-243306</meta:user-defined>
    <meta:user-defined meta:name="DCTERMS.abstract">Besluit voor het reserveren van twee parkeerplaatsen ten behoeve van het opladen van elektrische voertuigen ter hoogte van de Gildestraat 44-46 in Gendt.</meta:user-defined>
    <meta:user-defined meta:name="OVERHEIDop.verkeersbordcode">E4</meta:user-defined>
    <dc:language>nl</dc:language>
    <meta:user-defined meta:name="OVERHEID.EPSG28992/DC.spatial">194682.199 432543.508</meta:user-defined>
    <meta:user-defined meta:name="DC.title">Verkeersbesluit laadplaats voor elektrische voertuigen, Gildestraat, Gendt</meta:user-defined>
    <meta:user-defined meta:name="OVERHEID.PostcodeHuisnummer/OVERHEIDop.postcodeHuisnummer">6691DV 44</meta:user-defined>
    <meta:user-defined meta:name="OVERHEIDop.straatnaam">Gildestraat</meta:user-defined>
    <meta:user-defined meta:name="OVERHEIDop.woonplaats">Gendt</meta:user-defined>
    <meta:user-defined meta:name="DCTERMS.W3CDTF/DCTERMS.available">2021-01-20</meta:user-defined>
    <meta:user-defined meta:name="OVERHEIDop.StcrtID/DC.identifier">stcrt-2021-3011</meta:user-defined>
    <meta:user-defined meta:name="OVERHEIDop.externeBijlage">tekening bij verkeersbesluit 243306|exb-2021-3041</meta:user-defined>
    <meta:user-defined meta:name="DCTERMS.W3CDTF/OVERHEIDop.jaargang">2021</meta:user-defined>
    <meta:user-defined meta:name="OVERHEIDop.publicationIssue">3011</meta:user-defined>
    <meta:user-defined meta:name="OVERHEIDop.versieInformatie"/>
  </office:meta>
</office:document-meta>
</file>