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eenrichtingsverkeer, gesloten verklaring en aanpassing blauwe zone Bekkerveld, Heerlen, juni 2021</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Overwegende</text:p>
            <text:p text:style-name="al">Dat Bekkerveld vanaf Benzenraderweg en Bekkerweg nu in beide richtingen toegankelijk is;</text:p>
            <text:p text:style-name="al">Dat aan het Bekkerveld de Tarciciusschool inclusief een aantal kindactiviteiten gevestigd wordt;</text:p>
            <text:p text:style-name="al">Er een cul-de-sac gecreëerd wordt voor het brengen en halen van kinderen door middel van busjes;</text:p>
            <text:p text:style-name="al">Dat voor de busjes een aparte parkeergelegenheid wordt gecreëerd;</text:p>
            <text:p text:style-name="al">Dat (brom)fietsers voor de school langs moeten kunnen rijden om de school te bereiken;</text:p>
            <text:p text:style-name="al">De blauwe zone uitgebreid wordt voor het gebruik als Kiss en Ride;</text:p>
            <text:p text:style-name="al">Dat verkeersmaatregelen zijn overlegt in een verkeerswerkgroep;</text:p>
            <text:p text:style-name="al">Dat de Burgemeester Savelbergstraat een smalle straat is waar tijdens begin en einde van de schooldag drukke periodes ontstaan;</text:p>
            <text:p text:style-name="al">Dat aan de Burgemeester Savelbergstraat en Benzenraderweg winkels en restaurantvoorzieningen zijn die gebruik maken van parkeerfaciliteiten in de Burgemeester Savelbergstraat;</text:p>
            <text:p text:style-name="al">Dat de bereikbaarheid voor bewoners en belanghebbenden in het gebied gewaarborgd dient te worden;</text:p>
            <text:p text:style-name="al">Dat schoolkinderen een veilige schoolroute geboden dient te worden;</text:p>
            <text:p text:style-name="al">Dat het parkeerterrein van de Tarciciusschool toegankelijk dient te zijn voor leerkrachten;</text:p>
            <text:p text:style-name="al">Dat het voor de verkeersveiligheid wenselijk is permanent eenrichtingsverkeer in te stellen in de Burgemeester Savelbergstraat;</text:p>
            <text:p text:style-name="al"/>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list text:style-name="id1-3-2-1-1-29">
              <text:list-item text:style-override="id1-3-2-1-1-29-1">
                <text:number>1.</text:number>
                <text:p text:style-name="al">Het instellen van eenrichtingsverkeer in de Burgemeester Savelbergstraat van Benzenraderwegnaar Bekkerveld door middel van het plaatsen van verkeersborden C2 en C3 beide met onderborden OB04 (uitgezonderd (brom)fietsers), van bijlage 1 van het RVV 1990, zoals op de bij dit besluit behorende tekening staat aangegeven;</text:p>
              </text:list-item>
              <text:list-item text:style-override="id1-3-2-1-1-29-2">
                <text:number>2.</text:number>
                <text:p text:style-name="al">Een (brom)fietspad in te stellen voor de school middels plaatsing van bord G12a van bijlage I van het Reglement verkeersregels en verkeerstekens1990 (RVV 1990);</text:p>
              </text:list-item>
              <text:list-item text:style-override="id1-3-2-1-1-29-3">
                <text:number>3.</text:number>
                <text:p text:style-name="al">Bekkerveld vanaf de Bekkerweg afgesloten wordt voor het doorgaande gemotoriseerd verkeer, door plaatsing van bord C12 van bijlage I van het Reglement verkeersregels en verkeerstekens1990 (RVV 1990) en leerlingenvervoer en omwonenden hiervan uit te zonderen middels onderbord, een en ander conform bijgevoegde tekening; </text:p>
              </text:list-item>
              <text:list-item text:style-override="id1-3-2-1-1-29-4">
                <text:number>4.</text:number>
                <text:p text:style-name="al">De bestaande blauwe zone uit breiden om het kort parkeren onder andere ten behoeve van het halen en brengen van leerlingen te bevorderen.</text:p>
              </text:list-item>
            </text:list>
            <text:p text:style-name="al"/>
            <text:p text:style-name="al">Motivering</text:p>
            <text:p text:style-name="al">Door het instellen van een gesloten verklaren van Bekkerveld vanaf de Bekkerweg voor motorvoertuigen en het brengen en halen van kinderen en omwonenden hiervan uit te zonderen wordt er een overzichtelijk verkeersbeeld gecreëerd. Bekkerveld is voor het grootste gedeelte ingericht als verblijfsgebied. Het weren van motorvoertuigen zorgt ervoor dat de veiligheid op de weg verzekerd wordt.</text:p>
            <text:p text:style-name="al"/>
            <text:p text:style-name="al">Doordat het Bekkerveld bij de school wordt afgesloten en omdat de Bekkerweg tussen de Burgemeester Savelsbergstraat en Leonard Stassenstraat vanwege de beperkte breedte van deze straat een éénrichtingsweg is,  is het wenselijk om ook in de Burgemeester Savelbergstraat éénrichtingsverkeer in te stellen. Hiermee wordt voorkomen dat hier veelvuldig wordt gekeerd bij het halen en brengen van de leerlingen van de school en het bezoek aan winkels en horeca waardoor onoverzichtelijke en of chaotische en onveilige situaties kunnen ontstaan. Door het instellen van éénrichtingsverkeer ontstaat er een duidelijk rijrichting rondom de school waardoor de verkeersveiligheid wordt bevorderd.</text:p>
            <text:p text:style-name="al"/>
            <text:p text:style-name="al">Uitbreiding van de blauwe zone verhoogt de mogelijkheid voor het kort parkeren om zodoende het halen en brengen van kinderen te faciliteren.</text:p>
            <text:p text:style-name="al"/>
            <text:p text:style-name="al">Belangenafweging</text:p>
            <text:p text:style-name="al">Met de belangen van de bewoners is voldoende rekening gehouden. De gemeentelijke belangen van voorkoming van overlast voor omgeving en de verkeersveiligheid/doorstroming zijn gediend bij de te nemen maatregelen en wegen zwaarder dan de overige belangen. Ook ontstaat er geen onduidelijke /onveilige verkeerssituatie. Er rest voldoende parkeergelegenheid voor auto’s in de omgeving.</text:p>
            <text:p text:style-name="al">De bewoners in de buurt hebben voldoende parkeermogelijkheden.</text:p>
            <text:p text:style-name="al"/>
            <text:p text:style-name="al">Gehoord/Overleg</text:p>
            <text:p text:style-name="al">ingevolge artikel 24 van het BABW is vooraf overleg gepleegd met de politie. Bekkerveld en Burgemeester Savelbergstraat zijn in beheer bij de gemeente Heerlen.</text:p>
            <text:p text:style-name="al"/>
            <text:p text:style-name="al">Besluit:</text:p>
            <text:list text:style-name="id1-3-2-1-1-46">
              <text:list-item text:style-override="id1-3-2-1-1-46-1">
                <text:number>1.</text:number>
                <text:p text:style-name="al">Bekkerveld vanaf de Bekkerweg gesloten te verklaren voor het doorgaande gemotoriseerd verkeer, door plaatsing van bord C12 van bijlage I van het Reglement verkeersregels en verkeerstekens1990 (RVV 1990) en leerlingenvervoer en omwonenden hiervan uit te zonderen middels onderbord, een en ander conform bijgevoegde tekening; </text:p>
              </text:list-item>
              <text:list-item text:style-override="id1-3-2-1-1-46-2">
                <text:number>2.</text:number>
                <text:p text:style-name="al">Een (brom)fietspad in te stellen voor de school middels plaatsing van bord G12a van bijlage I van het Reglement verkeersregels en verkeerstekens1990 (RVV 1990);</text:p>
              </text:list-item>
              <text:list-item text:style-override="id1-3-2-1-1-46-3">
                <text:number>3.</text:number>
                <text:p text:style-name="al">Door plaatsing van borden CO2 en C03 en onderbord: ” uitgezonderd (brom)fietsers” van bijlage 1 van het Reglement Verkeersregels en Verkeerstekens 1990, zoals aangegeven op de bij dit besluit behorende tekening, eenrichtingsverkeer met uitzondering in te stellen in de Burgemeester Savelbergstraat;</text:p>
              </text:list-item>
              <text:list-item text:style-override="id1-3-2-1-1-46-4">
                <text:number>4.</text:number>
                <text:p text:style-name="al">Inrichten van een parkeerplaats voor busjes doormiddel van plaatsing borden E05 en onderbord OB501 van bijlage I van het Reglement verkeersregels en verkeerstekens1990 (RVV 1990);</text:p>
              </text:list-item>
              <text:list-item text:style-override="id1-3-2-1-1-46-5">
                <text:number>5.</text:number>
                <text:p text:style-name="al">Inrichten van parkeerplaatsen voor  vergunninghouders doormiddel van plaatsing borden E09 en onderbord OB501 van bijlage I van het Reglement verkeersregels en verkeerstekens1990 (RVV 1990);</text:p>
              </text:list-item>
              <text:list-item text:style-override="id1-3-2-1-1-46-6">
                <text:number>6.</text:number>
                <text:p text:style-name="al">De bestaande blauwe zone uit breiden om het kort parkeren onder andere ten behoeve van het halen en brengen van leerlingen te bevorderen doormiddel van het aanbrengen van blauwe belijning zoals bedoeld in artikel 25, tweede lid van het RVV 1990.</text:p>
              </text:list-item>
            </text:list>
            <text:p text:style-name="al"/>
          </text:section>
        </text:section>
        <text:section text:name="regeling-tekst_id1-3-2-2" text:style-name="regeling-tekst">
          <text:section text:name="tekst_id1-3-2-2-1" text:style-name="tekst">
            <text:p text:style-name="common-al">
            <text:span text:style-name="nadrukvet"/>
          </text:p>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tijdelijk gevestigd aan Burg. van Grunsvenplein 145 te Heerlen). </text:span>
          </text:p>
            <text:p text:style-name="common-al">
            <text:span text:style-name="nadrukvet">Het Klantcontactcentrum van Team Burgerzaken in de hal van het stadhuis, Geleenstraat 27 in Heerlen is vanwege Coronamaatregelen tijdelijk gesloten.</text:span>
          </text:p>
            <text:p text:style-name="common-al"/>
            <text:p text:style-name="common-al"/>
            <text:p text:style-name="common-al">
            <text:span text:style-name="nadrukvet">Bent u het niet eens met dit besluit? Dan kunt u een bezwaarschrift bij ons indienen. Dit kunt u op twee manieren doen : digitaal of schriftelijk.</text:span>
          </text:p>
            <text:p text:style-name="common-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 Het college van burgemeester en wethouders van de gemeente Heerlen, </text:span>
          </text:p>
            <text:p text:style-name="common-al">
            <text:span text:style-name="nadrukvet">Postbus 1, 6400 AA, Heerlen, fax : (045) 560 3953.</text:span>
          </text:p>
            <text:p text:style-name="common-al"/>
            <text:p text:style-name="common-al">
            <text:span text:style-name="nadrukvet">Zet in uw bezwaarschrift ten minste :</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p text:style-name="common-al">
            <text:span text:style-name="nadrukvet">Bijlagen:</text:span>
          </text:p>
            <text:p text:style-name="last-al">
            <text:span text:style-name="nadrukvet">Tekening</text:span>
            <text:span text:style-name="nadrukvet">: </text:span>
            <text:span text:style-name="nadrukvet">Bekkerveld </text:span>
            <text:span text:style-name="nadrukvet">aangepaste verkeerssituatie dd</text:span>
            <text:span text:style-name="nadrukvet">. </text:span>
            <text:span text:style-name="nadrukvet">3</text:span>
            <text:span text:style-name="nadrukvet"> juni 2021.</text:span>
          </text:p>
            <text:p text:style-name="tekst_bottom"/>
          </text:section>
        </text:section>
        <text:section text:name="regeling-sluiting_id1-3-2-3" text:style-name="regeling-sluiting">
          <text:section text:name="ondertekening_id1-3-2-3-1">
            <text:p><text:span text:style-name="functie">Heerlen,</text:span></text:p>
            <text:p><text:span text:style-name="functie"/></text:p>
            <text:p><text:span text:style-name="functie">Burgemeester en wethouders van Heerlen, </text:span></text:p>
            <text:p><text:span text:style-name="functie">namens dezen,</text:span></text:p>
            <text:p><text:span text:style-name="functie">Senior adviseur Verkeer en Mobiliteit,</text:span></text:p>
            <text:p><text:span text:style-name="functie"/></text:p>
            <text:p><text:span text:style-name="functie"/></text:p>
            <text:p><text:span text:style-name="functie">R.H.M. Theuni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107</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107</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107</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erlen</meta:user-defined>
    <meta:user-defined meta:name="OVERHEID.Gemeente/DC.creator">Heerle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Instellen geslotenverklaring, eenrichtingsverkeer en aanpassing blauwe zone - Bekkerveld Heer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Heerlen 2021</meta:user-defined>
    <meta:user-defined meta:name="OVERHEIDop.verkeersbordcode">C1</meta:user-defined>
    <meta:user-defined meta:name="OVERHEIDop.verkeersbordcode">C2</meta:user-defined>
    <meta:user-defined meta:name="OVERHEIDop.verkeersbordcode">C3</meta:user-defined>
    <meta:user-defined meta:name="OVERHEIDop.verkeersbordcode">E5</meta:user-defined>
    <meta:user-defined meta:name="OVERHEIDop.verkeersbordcode">E9</meta:user-defined>
    <meta:user-defined meta:name="OVERHEIDop.verkeersbordcode">G12a</meta:user-defined>
    <dc:language>nl</dc:language>
    <meta:user-defined meta:name="OVERHEID.EPSG28992/DC.spatial">196701.674 321604.017</meta:user-defined>
    <meta:user-defined meta:name="OVERHEID.EPSG28992/DC.spatial">196740.476 321311.686</meta:user-defined>
    <meta:user-defined meta:name="DC.title">Instellen eenrichtingsverkeer, gesloten verklaring en aanpassing blauwe zone Bekkerveld, Heerlen, juni 2021</meta:user-defined>
    <meta:user-defined meta:name="OVERHEID.PostcodeHuisnummer/OVERHEIDop.postcodeHuisnummer">6411GA 4</meta:user-defined>
    <meta:user-defined meta:name="OVERHEIDop.straatnaam">Kortstraat</meta:user-defined>
    <meta:user-defined meta:name="OVERHEIDop.straatnaam">Burg. Savelbergstraat</meta:user-defined>
    <meta:user-defined meta:name="OVERHEIDop.woonplaats">Heerlen</meta:user-defined>
    <meta:user-defined meta:name="OVERHEIDop.woonplaats">Heerlen</meta:user-defined>
    <meta:user-defined meta:name="DCTERMS.W3CDTF/DCTERMS.available">2021-06-10</meta:user-defined>
    <meta:user-defined meta:name="OVERHEIDop.StcrtID/DC.identifier">stcrt-2021-30107</meta:user-defined>
    <meta:user-defined meta:name="OVERHEIDop.externeBijlage">Instellen eenrichtingsverkeer Bekkerveld|exb-2021-34347</meta:user-defined>
    <meta:user-defined meta:name="DCTERMS.W3CDTF/OVERHEIDop.jaargang">2021</meta:user-defined>
    <meta:user-defined meta:name="OVERHEIDop.publicationIssue">30107</meta:user-defined>
    <meta:user-defined meta:name="OVERHEIDop.versieInformatie"/>
  </office:meta>
</office:document-meta>
</file>