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06</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6 mei 2021, nr. WJZ/21147920, tot wijziging van de Regeling maatregelen beschermings- en bewakingszone hoogpathogene vogelgriep Weert 2021 in verband met de verplaatsing van consumptie-eieren</text:h>
      <text:p text:style-name="ifm_p_mt.3.7mm_ifm">De Minister van Landbouw, Natuur en Voedselkwaliteit,</text:p>
      <text:p text:style-name="ifm_p_mt.3.7mm_ifm">Gelet op artikel 71, eerste lid, van verordening (EU) 2016/429 van het Europees parlement en de Raad van 9 maart 2016 tot intrekking van bepaalde handelingen op het gebied van diergezondheid (‘diergezondheidwetgeving’) (PbEU 2016, L 84), artikel 34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5 en 6.3, tweede lid, van de Wet dieren;</text:p>
      <text:p text:style-name="ifm_p_mt.3.7mm_indent.0mm_ifm">Besluit:</text:p>
      <text:h text:style-name="ifm_p_font.bold_mt.5.08mm_page.keep-with-next_ifm" text:outline-level="2">ARTIKEL<text:s/>I<text:s/></text:h>
      <text:p text:style-name="ifm_p_font.roman_mt.4.23mm_ifm">De Regeling maatregelen beschermings- en bewakingszone hoogpathogene vogelgriep Weert 2021 wordt als volgt gewijzigd:</text:p>
      <text:p text:style-name="ifm_p_mt.3.7mm_indent.no_ifm">A</text:p>
      <text:p text:style-name="ifm_p_mt.3.7mm_ifm">Artikel 2, tweede lid, wordt als volgt gewijzigd:</text:p>
      <text:p text:style-name="ifm_p_mt.3.7mm_ifm">1.<text:s/>‘4’ wordt vervangen door ‘4, eerste en tweede lid’.</text:p>
      <text:p text:style-name="ifm_p_mt.3.7mm_ifm">2.<text:s/>‘6, eerste en tweede lid’ wordt vervangen door ‘6’.</text:p>
      <text:p text:style-name="ifm_p_mt.3.7mm_indent.no_ifm">B</text:p>
      <text:p text:style-name="ifm_p_mt.3.7mm_ifm">Artikel 3 wordt als volgt gewijzigd:</text:p>
      <text:p text:style-name="ifm_p_mt.3.7mm_ifm">1.<text:s/>Voor de tekst wordt de aanduiding ‘1’ geplaatst.</text:p>
      <text:p text:style-name="ifm_p_mt.3.7mm_ifm">2.<text:s/>Het volgende lid wordt toegevoegd:</text:p>
      <text:section text:style-name="ifm_sect_mleft.5.1mm_ifm" text:name="d15e77">
        <text:p text:style-name="ifm_p_mt.3.7mm_indent.-7mm_mleft.7mm_ifm">2.<text:tab/> Iedere verplaatsing van dieren of producten als bedoeld in de artikelen 4 tot en met 11 in de beschermingszone of de bewakingszone vindt plaats overeenkomstig een hygiëneprotocol en voldoet aan artikel 28, zesde lid, van verordening (EU) 2020/687 indien dieren of producten vanuit de beschermingszone worden verplaatst of artikel 43, zesde lid, van die verordening indien dieren of producten vanuit de bewakingszone worden verplaatst.</text:p>
      </text:section>
      <text:p text:style-name="ifm_p_mt.3.7mm_indent.no_ifm">C</text:p>
      <text:p text:style-name="ifm_p_mt.3.7mm_ifm">Aan artikel 8 wordt het volgende lid toegevoegd:</text:p>
      <text:section text:style-name="ifm_sect_mleft.5.1mm_ifm" text:name="d15e89">
        <text:p text:style-name="ifm_p_ifm">4. Het verbod, bedoeld in het eerste lid, is niet van toepassing op de verplaatsing van eieren vanuit een inrichting die is gelegen in de beschermingszone naar een aangewezen pakstation, indien de verplaatsing zo snel mogelijk en via de kortste route aansluit op de N266 waarna de beschermings- en bewakingszone wordt verlaten.</text:p>
      </text:section>
      <text:p text:style-name="ifm_p_mt.3.7mm_indent.no_ifm">D</text:p>
      <text:p text:style-name="ifm_p_mt.3.7mm_ifm">Na artikel 8 wordt het volgende artikel ingevoegd:</text:p>
      <text:section text:style-name="ifm_sect_mleft.5.1mm_ifm" text:name="d15e97">
        <text:h text:style-name="ifm_p_font.bold_mt.5.08mm_page.keep-with-next_ifm" text:outline-level="2">Artikel<text:s/>8a<text:s/>Verplaatsen consumptie-eieren buiten beschermings- of bewakingszone</text:h>
        <text:p text:style-name="ifm_p_mt.4.23mm_ifm">De verplaatsing van eieren voor menselijk consumptie vanuit een inrichting die is gelegen buiten de beschermings- of bewakingszone naar:</text:p>
        <text:p text:style-name="ifm_p_indent.-7mm_mleft.7mm_ifm">a.<text:tab/>Global Food Group B.V., te Ospel geschiedt met gebruikmaking van de route, beschreven in bijlage 4; of</text:p>
        <text:p text:style-name="ifm_p_indent.-7mm_mleft.7mm_ifm">b.<text:tab/>Egga Food B.V., te Ospel geschiedt met gebruikmaking van de route, beschreven in bijlage 5.</text:p>
      </text:section>
      <text:p text:style-name="ifm_p_mt.3.7mm_indent.no_ifm">E</text:p>
      <text:p text:style-name="ifm_p_mt.3.7mm_ifm">In artikel 11, eerste lid, wordt ‘beperkingszone’ vervangen door ‘beschermings- en bewakingszone’.</text:p>
      <text:p text:style-name="ifm_p_mt.3.7mm_indent.no_ifm">F</text:p>
      <text:p text:style-name="ifm_p_mt.3.7mm_ifm">Aan artikel 13, eerste lid, wordt ‘een inrichting’ vervangen door ‘een inrichting waar vogels worden gehouden’. </text:p>
      <text:h text:style-name="ifm_p_font.bold_mt.5.08mm_page.keep-with-next_ifm" text:outline-level="2">ARTIKEL<text:s/>II<text:s/></text:h>
      <text:p text:style-name="ifm_p_mt.4.23mm_ifm">Bijlage 1 en 2 bij deze regeling worden als bijlage 4 en 5 toegevoegd. </text:p>
      <text:h text:style-name="ifm_p_font.bold_mt.5.08mm_page.keep-with-next_ifm" text:outline-level="2">ARTIKEL<text:s/>III<text:s/></text:h>
      <text:p text:style-name="ifm_p_mt.4.23mm_ifm">Deze regeling wordt bekendgemaakt op www.rijksoverheid.nl, en treedt onmiddellijk na haar bekendmaking op het internet werking.<text:note text:id="n1" text:note-class="footnote"><text:note-citation text:label="1 ">1</text:note-citation><text:note-body><text:p text:style-name="ifm_p_font.normal_size.6.93pt_mt..5mm_indent.-0.1161in_mleft.0.1161in_ifm">26 mei 2021, 20:01 uur.</text:p></text:note-body></text:note></text:p>
      <text:p text:style-name="ifm_p_mt.3.7mm_ifm">Deze regeling wordt tevens met de toelichting in de Staatscourant geplaatst.</text:p>
      <text:p text:style-name="ifm_p_font.italic_mt.3.7mm_ifm">
                  ’s-Gravenhage,
                   26 mei 2021
               </text:p>
      <text:p text:style-name="ifm_p_font.italic_mt.3.7mm_ifm">De Minister van Landbouw, Natuur en Voedselkwaliteit,<text:line-break/>namens deze:<text:line-break/><text:line-break/>M.C.<text:s/>Beens<text:line-break/>de directeur-generaal van Agro en Natuur van het Ministerie van Landbouw, Natuur en Voedselkwaliteit</text:p>
      <text:h text:style-name="ifm_p_font.bold_mt.5.08mm_page.break-before_ifm" text:outline-level="3">BIJLAGE<text:s/>1<text:s/>ALS BEDOELD IN ARTIKEL I, ONDERDEEL D</text:h>
      <text:h text:style-name="ifm_p_font.bold_mt.5.08mm_page.keep-with-next_ifm" text:outline-level="4">Bijlage 4 als bedoeld in artikel 8a, onderdeel a</text:h>
      <text:p text:style-name="ifm_p_mt.4.23mm_ifm"><text:span text:style-name="ifm_span_font.bold_mt.4.23mm_ifm">Global Food Group B.V.</text:span></text:p>
      <text:p text:style-name="ifm_p_indent.-7mm_mleft.7mm_ifm">1.<text:tab/>Vanaf A2 /afslag 39 volg N275 (Randweg zuid) in oostelijke richting tot aan Hoofdstraat.</text:p>
      <text:p text:style-name="ifm_p_indent.-7mm_mleft.7mm_ifm">2.<text:tab/>Hoofdstraat volgen in noordelijke richting, overgaand in Klaarstraat tot aan Ketelaarsweg.</text:p>
      <text:p text:style-name="ifm_p_indent.-7mm_mleft.7mm_ifm">3.<text:tab/>Ketelaarsweg volgen in noordelijke richting tot aan Gebbelsweg.</text:p>
      <text:p text:style-name="ifm_p_indent.-7mm_mleft.7mm_ifm">4.<text:tab/>Gebbelsweg volgen in westelijke richting tot aan Gebbelsweg nr. 9, locatie van het bedrijf.</text:p>
      <text:p text:style-name="ifm_p_ifm">Of de bovenstaande route op omgekeerde wijze.</text:p>
      <text:h text:style-name="ifm_p_font.bold_mt.5.08mm_page.break-before_ifm" text:outline-level="3">BIJLAGE<text:s/>2<text:s/>ALS BEDOELD IN ARTIKEL I, ONDERDEEL D</text:h>
      <text:h text:style-name="ifm_p_font.bold_mt.5.08mm_page.keep-with-next_ifm" text:outline-level="4">Bijlage 5 als bedoeld in artikel 8a, onderdeel b</text:h>
      <text:p text:style-name="ifm_p_mt.4.23mm_indent.-7mm_mleft.7mm_ifm">1.<text:tab/>Vanaf A2 /afslag 39 volg N275 (Randweg zuid) in oostelijke richting tot aan N266.</text:p>
      <text:p text:style-name="ifm_p_indent.-7mm_mleft.7mm_ifm">2.<text:tab/>N266 volgen in noordelijke richting tot aan Winnerstraat.</text:p>
      <text:p text:style-name="ifm_p_indent.-7mm_mleft.7mm_ifm">3.<text:tab/>Winnerstraat volgen in oostelijke richting, overgaand in Uliker, overgaand in Nieuwstraat tot aan Nieuwstraat nr. 26, locatie van het bedrijf.</text:p>
      <text:p text:style-name="ifm_p_ifm">Of de bovenstaande route op omgekeerde wijze.</text:p>
      <text:h text:style-name="ifm_p_font.bold_mt.5.08mm_page.break-before_ifm" text:outline-level="3">TOELICHTING</text:h>
      <text:p text:style-name="ifm_p_mt.4.23mm_ifm">Met de inwerkingtreding van verordening (EU) nr. 2016/429 (hierna: diergezondheidsverordening) is een verplaatsing binnen de beschermingszone (3km) slechts toegestaan indien daarvoor ook een route wordt aangewezen. Met de onderhavige wijzigingsregeling wordt voor het vervoer van eieren bestemd voor menselijke consumptie vanuit inrichting in de beschermingszone naar een aangewezen pakstation die corridor vastgesteld. De corridor houdt in dat een vervoermiddel vanuit de inrichting in de beschermingszone zo snel mogelijk en met behulp van de kortste route de N266 moet betreden. Via die N-weg wordt de beschermings- en bewakingszone dan zo snel mogelijk verlaten.</text:p>
      <text:p text:style-name="ifm_p_mt.3.7mm_ifm">Daarnaast wordt met deze regeling in artikel 8a geregeld dat het vervoer van eieren bestemd voor menselijke consumptie vanuit inrichting buiten de beschermings- en bewakingszone naar een in dat artikel aangewezen eiverwerkingsbedrijf in die zones verplaats kan worden. Voorwaarde voor deze corridor is dat 72 uur sinds de besmetting zijn verstreken en de screening van het 3km gebied negatief is. Dit is het geval.</text:p>
      <text:p text:style-name="ifm_p_mt.3.7mm_ifm">Daarnaast wordt het met deze regeling mogelijk gemaakt om consumptie-eieren uit het 3km gebied af te voeren naar een aangewezen pakstation. Hiertoe is opgenomen dat dit gebeurt via een aangewezen route, namelijk de N266 die als hoofdweg door het gebied loopt.</text:p>
      <text:p text:style-name="ifm_p_mt.3.7mm_ifm">Tot slot bevat deze regeling nog een aantal wijzigingen van wetstechnische aard.</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M.C.<text:s/>Beens<text:line-break/>de directeur-generaal van Agro en Natuur van het Ministerie van Landbouw, Natuur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0106</text:span><text:tab/>15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0106</text:span><text:tab/>15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6 mei 2021, nr. WJZ/21147920, tot wijziging van de Regeling maatregelen beschermings- en bewakingszone hoogpathogene vogelgriep Weert 2021 in verband met de verplaatsing van consumptie-eiere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0106</meta:user-defined>
    <meta:user-defined meta:name="OVERHEIDop.StcrtID/DCTERMS.replaces"/>
    <meta:user-defined meta:name="OVERHEIDop.StcrtID/DCTERMS.isRequiredBy"/>
    <meta:user-defined meta:name="OVERHEIDop.StcrtID/DCTERMS.hasPart"/>
    <meta:user-defined meta:name="OVERHEIDop.publicationIssue">30106</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source">71, eerste lid, van verordening (EU) 2016/429 van het Europees Parlement en de Raad van 9 maart 2016 tot intrekking van bepaalde handelingen op het gebied van diergezondheid (“diergezondheidwetgeving”) (PbEU 2016, L 84), artikel 34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5 en 6.3, tweede lid, van de Wet dieren</meta:user-defined>
    <meta:user-defined meta:name="DC.title">Regeling van de Minister van Landbouw, Natuur en Voedselkwaliteit van 26 mei 2021, nr. WJZ/21147920, tot wijziging van de Regeling maatregelen beschermings- en bewakingszone hoogpathogene vogelgriep Weert 2021 in verband met de verplaatsing van consumptie-eieren</meta:user-defined>
    <meta:user-defined meta:name="DCTERMS.alternative"/>
    <meta:user-defined meta:name="DCTERMS.W3CDTF/OVERHEIDop.datumOndertekening">2021-05-26</meta:user-defined>
    <meta:user-defined meta:name="DCTERMS.W3CDTF/DCTERMS.available">2021-06-15</meta:user-defined>
    <meta:user-defined meta:name="OVERHEIDop.Ruimtelijkplan/OVERHEIDop.bekendmakingBetreffendePlan"/>
  </office:meta>
</office:document-meta>
</file>