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4</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mei 2021, nr. WJZ/ 21143258, tot wijziging van de Regeling maatregelen beschermings- en bewakingszone hoogpathogene vogelgriep Weert 2021 in verband met het instellen van een corridor</text:h>
      <text:p text:style-name="ifm_p_mt.3.7mm_ifm">De Minister van Landbouw, Natuur en Voedselkwaliteit,</text:p>
      <text:p text:style-name="ifm_p_mt.3.7mm_ifm">Gelet op artikel 29, derde lid, van verordening (EU) nr. 2020/687 van de Commissie van 17 december 2019 tot aanvulling van Verordening (EU) 2016/429 van het Europees Parlement en de Raad wat regels voor de preventie en bestrijding van bepaalde in de lijst opgenomen ziekten betreft (PbEU 2020, L 174) en de artikelen 5.2 en 6.3, tweede lid,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Weert 2021 wordt als volgt gewijzigd:</text:p>
      <text:p text:style-name="ifm_p_mt.3.7mm_indent.no_ifm">A</text:p>
      <text:p text:style-name="ifm_p_mt.3.7mm_ifm">Aan artikel 4 wordt een lid toegevoegd, luidende:</text:p>
      <text:section text:style-name="ifm_sect_mleft.5.1mm_ifm" text:name="d15e56">
        <text:p text:style-name="ifm_p_mt.3.7mm_indent.-7mm_mleft.7mm_ifm">3.<text:tab/>Het verbod, bedoeld in het tweede lid, is niet van toepassing op de verplaatsing van vogels die gehouden zijn op inrichtingen buiten de beschermingszone, indien de vogels worden verplaatst naar Pluimveeslachterij Mieki Hunsel B.V. met gebruikmaking van de route, beschreven in bijlage 3, en is voldaan aan artikel 29, derde lid, van verordening (EU) nr. 2020/687.</text:p>
      </text:section>
      <text:p text:style-name="ifm_p_mt.3.7mm_indent.no_ifm">B</text:p>
      <text:p text:style-name="ifm_p_mt.3.7mm_ifm">Na bijlage 2 wordt een bijlage toegevoegd, luidende:</text:p>
      <text:section text:style-name="ifm_sect_mleft.5.1mm_ifm" text:name="d15e68">
        <text:h text:style-name="ifm_p_font.bold_mt.5.08mm_page.keep-with-next_ifm" text:outline-level="4">Bijlage<text:s/>3, behorende bij artikel 4, derde lid</text:h>
        <text:p text:style-name="ifm_p_mt.4.23mm_ifm">Corridor voor Pluimveeslachterij Mieki Hunsel B.V.</text:p>
        <text:p text:style-name="ifm_p_mt.3.7mm_ifm">Swillerweg 5</text:p>
        <text:p text:style-name="ifm_p_ifm">6013SH Hunsel</text:p>
        <text:p text:style-name="ifm_p_indent.-7mm_mleft.7mm_ifm">1.<text:tab/>Komende vanaf Autosnelweg A2 de Napoleonsweg volgen in westelijke richting tot aan Margarethastraat.</text:p>
        <text:p text:style-name="ifm_p_indent.-7mm_mleft.7mm_ifm">2.<text:tab/>Margarethastraat volgen in noordelijke richting tot aan Brigittastraat.</text:p>
        <text:p text:style-name="ifm_p_indent.-7mm_mleft.7mm_ifm">3.<text:tab/>Brigittastraat volgen in noordelijke richting overgaand in Kallestraat tot aan Eikestraat.</text:p>
        <text:p text:style-name="ifm_p_indent.-7mm_mleft.7mm_ifm">4.<text:tab/>Eikestraat volgen in westelijke richting tot aan Swillerweg.</text:p>
        <text:p text:style-name="ifm_p_indent.-7mm_mleft.7mm_ifm">5.<text:tab/>Swillerweg volgen in noordelijke richting tot aan Swillerweg 5, pluimveeslachterij.</text:p>
        <text:p text:style-name="ifm_p_indent.-7mm_mleft.7mm_ifm">6.<text:tab/>Vice Versa.</text:p>
      </text:section>
      <text:h text:style-name="ifm_p_font.bold_mt.5.08mm_page.keep-with-next_ifm" text:outline-level="2">ARTIKEL<text:s/>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4 mei 2021, 18:46 uur.</text:p></text:note-body></text:note></text:p>
      <text:p text:style-name="ifm_p_mt.3.7mm_ifm">Deze regeling wordt tevens met de toelichting in de Staatscourant geplaatst.</text:p>
      <text:p text:style-name="ifm_p_font.italic_mt.3.7mm_ifm">
                  ’s-Gravenhage,
                   24 mei 2021
               </text:p>
      <text:p text:style-name="ifm_p_font.italic_mt.3.7mm_ifm">De Minister van Landbouw, Natuur en Voedselkwaliteit,<text:line-break/>namens deze:<text:line-break/><text:line-break/>M.C.<text:s/>Beens<text:line-break/>directeur-generaal van Agro en Natuur van het Ministerie van Landbouw, Natuur en Voedselkwaliteit</text:p>
      <text:h text:style-name="ifm_p_font.bold_mt.5.08mm_page.break-before_ifm" text:outline-level="3">TOELICHTING</text:h>
      <text:p text:style-name="ifm_p_mt.4.23mm_ifm">Er is besloten een corridor in te stellen naar Pluimveeslachterij Mieki Hunsel B.V. in Hunsel.</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van Agro en Natuur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104</text:span><text:tab/>1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104</text:span><text:tab/>1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mei 2021, nr. WJZ/ 21143258, tot wijziging van de Regeling maatregelen beschermings- en bewakingszone hoogpathogene vogelgriep Weert 2021 in verband met het instellen van een corridor</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104</meta:user-defined>
    <meta:user-defined meta:name="OVERHEIDop.StcrtID/DCTERMS.replaces"/>
    <meta:user-defined meta:name="OVERHEIDop.StcrtID/DCTERMS.isRequiredBy"/>
    <meta:user-defined meta:name="OVERHEIDop.StcrtID/DCTERMS.hasPart"/>
    <meta:user-defined meta:name="OVERHEIDop.publicationIssue">3010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artikelen 5.2 en 6.3, tweede lid, van de Wet dieren</meta:user-defined>
    <meta:user-defined meta:name="DC.title">Regeling van de Minister van Landbouw, Natuur en Voedselkwaliteit van 24 mei 2021, nr. WJZ/ 21143258, tot wijziging van de Regeling maatregelen beschermings- en bewakingszone hoogpathogene vogelgriep Weert 2021 in verband met het instellen van een corridor</meta:user-defined>
    <meta:user-defined meta:name="DCTERMS.alternative"/>
    <meta:user-defined meta:name="DCTERMS.W3CDTF/OVERHEIDop.datumOndertekening">2021-05-24</meta:user-defined>
    <meta:user-defined meta:name="DCTERMS.W3CDTF/DCTERMS.available">2021-06-15</meta:user-defined>
    <meta:user-defined meta:name="OVERHEIDop.Ruimtelijkplan/OVERHEIDop.bekendmakingBetreffendePlan"/>
  </office:meta>
</office:document-meta>
</file>