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uitgebreid Linthorst Homanstraat 22 in Darp </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erveld maken bekend dat zij met toepassing van artikel 2.1, en 2.13 van de Wet algemene bepalingen omgevingsrecht door middel van een uitgebreide voorbereidingsprocedure een omgevingsvergunning willen verlenen voor het brandveilig gebruik van KDV &amp; BSO Darp (zaaknummer 276528). De ontwerp-omgevingsvergunning geldt voor de activiteiten: “brandveilig gebruik”. De ontwerp-omgevingsvergunning ligt zes weken ter inzage.</text:p>
            <text:p text:style-name="common-al">
            <text:span text:style-name="nadrukvet">Inzage</text:span>: het ontwerp van de omgevingsvergunning en bijbehorende stukken ligt vanaf 16 juni 2021 ter inzage. In verband met de coronacrisis is het alleen mogelijk de stukken op afspraak in te zien. Op verzoek kunnen de betreffende stukken ook gemaild worden. </text:p>
            <text:p text:style-name="common-al">
            <text:span text:style-name="nadrukvet">Zienswijze</text:span>: vanaf 16 juni 2021 tot en met 28 juli 2021 kan een zienswijze ingediend worden. Een zienswijze kan gestuurd worden aan het college van Westerveld, Postbus 50, 7970 AB Havelte onder vermelding van het zaaknummer. </text:p>
            <text:p text:style-name="common-al">
            <text:span text:style-name="nadrukvet">Contact</text:span>: telefoonnummer 14 0521. </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066</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0066</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0066</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estervel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Huisvesting | Organisatie en beleid</meta:user-defined>
    <meta:user-defined meta:name="OVERHEIDop.referentienummer">276528</meta:user-defined>
    <meta:user-defined meta:name="OVERHEIDop.Vergunningen/DC.type">omgevingsvergunningen</meta:user-defined>
    <dc:language>nl</dc:language>
    <meta:user-defined meta:name="OVERHEID.EPSG28992/DC.spatial">210126 532232</meta:user-defined>
    <meta:user-defined meta:name="DC.title">Ontwerp omgevingsvergunning uitgebreid Linthorst Homanstraat 22 in Darp</meta:user-defined>
    <meta:user-defined meta:name="OVERHEID.PostcodeHuisnummer/OVERHEIDop.postcodeHuisnummer">7973KG 22</meta:user-defined>
    <meta:user-defined meta:name="OVERHEIDop.straatnaam">Linthorst Homanstraat</meta:user-defined>
    <meta:user-defined meta:name="OVERHEIDop.woonplaats">Darp</meta:user-defined>
    <meta:user-defined meta:name="DCTERMS.W3CDTF/DCTERMS.available">2021-06-15</meta:user-defined>
    <meta:user-defined meta:name="DCTERMS.W3CDTF/OVERHEIDop.jaargang">2021</meta:user-defined>
    <meta:user-defined meta:name="OVERHEIDop.publicationIssue">30066</meta:user-defined>
    <meta:user-defined meta:name="OVERHEIDop.StcrtID/DC.identifier">stcrt-2021-30066</meta:user-defined>
    <meta:user-defined meta:name="OVERHEIDop.versieInformatie"/>
  </office:meta>
</office:document-meta>
</file>