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ngen gehandicaptenparkeerplaats Hoenderweg 79, 4697BG Sint-Anna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370442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30 juli 2020 (223876/IIIow), een gehandicaptenparkeerplaats op kenteken is nabij de woning aan Hoenderweg 79, 4697BG Sint-Annaland;</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text:p>
            <text:p text:style-name="al">dat met de voorgestelde maatregelen wordt ingestemd;</text:p>
            <text:p text:style-name="al"/>
            <text:p text:style-name="al">dat Hoenderweg 79, 4697BG Sint-Annaland gelegen is binnen de bebouwde kom van de kern Sint-Anna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2">
              <text:list-item text:style-override="id1-3-2-1-1-22-1">
                <text:number>I.</text:number>
                <text:p text:style-name="al">door plaatsing van het bord E6 van bijlage I van het Reglement verkeersregels en verkeerstekens een gehandicaptenparkeerplaats op kenteken tot 1 juli 2026 opnieuw te reserveren nabij het pand Hoenderweg 79, 4697BG Sint-Annaland;</text:p>
              </text:list-item>
              <text:list-item text:style-override="id1-3-2-1-1-22-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8 juni 2021</text:p>
          <text:p text:style-name="bezwaarschrift_al">Verzonden, 8 juni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MEDEDELINGEN</text:span>
        </text:p>
          <text:p text:style-name="bezwaarschrift_al">
          <text:span text:style-name="nadrukvet">Bezwaar- of beroepsclausule</text:span>
        </text:p>
          <text:p text:style-name="bezwaarschrift_al"> 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 lsmede de gronden van het bezwaar aang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5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5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5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holen</meta:user-defined>
    <meta:user-defined meta:name="OVERHEID.Gemeente/DC.creator">Tho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Hoenderweg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0442</meta:user-defined>
    <meta:user-defined meta:name="DCTERMS.abstract">Verlengen gehandicaptenparkeerplaats in de Hoenderweg te Sint-Annaland</meta:user-defined>
    <meta:user-defined meta:name="OVERHEIDop.verkeersbordcode">E6</meta:user-defined>
    <dc:language>nl</dc:language>
    <meta:user-defined meta:name="OVERHEID.EPSG28992/DC.spatial">66132.88 401772.49</meta:user-defined>
    <meta:user-defined meta:name="DC.title">Verlengen gehandicaptenparkeerplaats Hoenderweg 79, 4697BG Sint-Annaland</meta:user-defined>
    <meta:user-defined meta:name="OVERHEID.PostcodeHuisnummer/OVERHEIDop.postcodeHuisnummer">4697BG 79</meta:user-defined>
    <meta:user-defined meta:name="OVERHEIDop.straatnaam">Hoenderweg</meta:user-defined>
    <meta:user-defined meta:name="OVERHEIDop.woonplaats">Sint-Annaland</meta:user-defined>
    <meta:user-defined meta:name="DCTERMS.W3CDTF/DCTERMS.available">2021-06-10</meta:user-defined>
    <meta:user-defined meta:name="OVERHEIDop.StcrtID/DC.identifier">stcrt-2021-30057</meta:user-defined>
    <meta:user-defined meta:name="DCTERMS.W3CDTF/OVERHEIDop.jaargang">2021</meta:user-defined>
    <meta:user-defined meta:name="OVERHEIDop.publicationIssue">30057</meta:user-defined>
    <meta:user-defined meta:name="OVERHEIDop.versieInformatie"/>
  </office:meta>
</office:document-meta>
</file>