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Griekenland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wijzigen voorrangssituatie Griekenlandlaan, ter hoogte van het kruispunt met de Vogezenlaan, in Oldenzaal,</text:p>
            <text:p text:style-name="common-al"/>
            <text:p text:style-name="common-al">reg.nr. 8096-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gelet op artikel 2 lid 1 van de Wegenverkeerswet 1994</text:p>
            <text:p text:style-name="common-al">mede gelet op artikel 18 van de Wegenverkeerswet 1994;</text:p>
            <text:p text:style-name="common-al">mede gelet op artikel 15 van de Wegenverkeerswet 1994;</text:p>
            <text:p text:style-name="common-al"/>
            <text:p text:style-name="common-al">voorgenomen het verzoek om de voorrangssituatie te wijzigen aan de Griekenlandlaan, ter hoogte van het kruispunt met de Vogezenlaan, in Oldenzaal;</text:p>
            <text:p text:style-name="common-al">
            <text:span text:style-name="nadrukvet"/>
          </text:p>
            <text:p text:style-name="common-al">
            <text:span text:style-name="nadrukvet">BESLUIT</text:span>
          </text:p>
            <text:p text:style-name="common-al">Door het plaatsen van bord B6 met bijbehorende markering op de weg, als bedoeld in bijlage I van het Reglement verkeersregels en verkeerstekens 1990, moet het verkeer vanuit het fietspad voorrang verlenen aan overige bestuurders op de kruisende weg. De onderbouwing met situatietekening treft u als bijlage aan.</text:p>
            <text:p text:style-name="common-al">
            <text:span text:style-name="nadrukvet"/>
          </text:p>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8 juni 2021</text:p>
            <text:p text:style-name="common-al">namens het college van burgemeester en wethouders</text:p>
            <text:p text:style-name="common-al"/>
            <text:p text:style-name="common-al"/>
            <text:p text:style-name="common-al"/>
            <text:p text:style-name="common-al"/>
            <text:p text:style-name="common-al">Carlien Ankone</text:p>
            <text:p text:style-name="common-al">medewerker APV/Bijzondere wetten</text:p>
            <text:p text:style-name="common-al"/>
            <text:p text:style-name="common-al">N.B.: Deze beschikking wordt gepubliceerd in de Staatscourant van 1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682.09 482415.43</meta:user-defined>
    <meta:user-defined meta:name="DC.title">Kennisgeving besluit verkeersbesluit Griekenlandlaan in Oldenzaal</meta:user-defined>
    <meta:user-defined meta:name="OVERHEID.PostcodeHuisnummer/OVERHEIDop.postcodeHuisnummer">7577MN 52</meta:user-defined>
    <meta:user-defined meta:name="OVERHEIDop.straatnaam">Griekenlandlaan</meta:user-defined>
    <meta:user-defined meta:name="OVERHEIDop.woonplaats">Oldenzaal</meta:user-defined>
    <meta:user-defined meta:name="DCTERMS.W3CDTF/DCTERMS.available">2021-06-15</meta:user-defined>
    <meta:user-defined meta:name="OVERHEIDop.externeBijlage">Defstuk onderbouwing Griekenlandlaan|exb-2021-34247</meta:user-defined>
    <meta:user-defined meta:name="DCTERMS.W3CDTF/OVERHEIDop.jaargang">2021</meta:user-defined>
    <meta:user-defined meta:name="OVERHEIDop.publicationIssue">30036</meta:user-defined>
    <meta:user-defined meta:name="OVERHEIDop.StcrtID/DC.identifier">stcrt-2021-30036</meta:user-defined>
    <meta:user-defined meta:name="OVERHEIDop.versieInformatie"/>
  </office:meta>
</office:document-meta>
</file>