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471"/>
    </style:style>
    <style:style style:family="table-column" style:name="table2.tg1.col1">
      <style:table-column-properties style:rel-column-width="47100*"/>
    </style:style>
    <style:style style:family="table-column" style:name="table3.tg1.col1">
      <style:table-column-properties style:rel-column-width="47100*"/>
    </style:style>
    <style:style style:family="table-column" style:name="table4.tg1.col1">
      <style:table-column-properties style:rel-column-width="4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2-n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lage bij de Regeling van de Staatssecretaris van Volksgezondheid, Welzijn en Sport van 8 juni 2021, kenmerk 2353779-1007921-WJZ, houdende regels ter uitvoering van de Alcoholwet (Alcoholregeling)</text:h>
      <text:h text:style-name="ifm_p_font.bold_mt.5.08mm_page.keep-with-next_ifm" text:outline-level="3">BIJLAGE</text:h>
      <text:h text:style-name="ifm_p_font.bold-italic_mt.5.08mm_page.keep-with-next_ifm" text:outline-level="4">Model A als bedoeld in artikel 2.1, tweede lid</text:h>
      <text:p text:style-name="ifm_p_mt.4.23mm_ifm">De aanvraag ter verkrijging van een vergunning op grond van artikel 3 van de Alcoholwet voor het uitoefenen van een horecabedrijf of slijtersbedrijf door natuurlijke personen of rechtspersonen, met uitzondering van een paracommerciële rechtspersoon als genoemd in artikel 1 van de Alcoholwet, bevat de volgende elementen.</text:p>
      <text:p text:style-name="ifm_p_mt.3.7mm_indent.-7mm_mleft.7mm_ifm">1.<text:tab/>De vergunning wordt aangevraagd voor de uitoefening van</text:p>
      <text:p text:style-name="ifm_p_indent.-7mm_mleft.14mm_ifm">□.<text:tab/> het horecabedrijf</text:p>
      <text:p text:style-name="ifm_p_indent.-7mm_mleft.14mm_ifm">□. <text:tab/>het slijtersbedrijf</text:p>
      <text:p text:style-name="ifm_p_indent.-7mm_mleft.7mm_ifm">2.<text:tab/>Ondernemingsvorm</text:p>
      <text:p text:style-name="ifm_p_indent.-7mm_mleft.14mm_ifm">□. <text:tab/>Natuurlijk(e) persoon/personen</text:p>
      <text:p text:style-name="ifm_p_indent.-7mm_mleft.14mm_ifm">□. <text:tab/>Rechtspersoon/rechtspersonen</text:p>
      <text:p text:style-name="ifm_p_indent.0mm_mleft.7mm_ifm">Kvk-nummer of vestigingsnummer:</text:p>
      <text:p text:style-name="ifm_p_indent.0mm_mleft.7mm_ifm">Indien er sprake is van een rechtspersoon, de handelsnaam invullen:</text:p>
      <text:p text:style-name="ifm_p_indent.-7mm_mleft.7mm_ifm">3.<text:tab/>Natuurlijk(e) persoon/personen</text:p>
      <text:p text:style-name="ifm_p_indent.0mm_mleft.7mm_ifm">Ondernemer 1:</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7mm_mleft.14mm_ifm">□.<text:tab/>Ondernemer I beschikt over een verklaring sociale hygiëne.</text:p>
      <text:p text:style-name="ifm_p_indent.-7mm_mleft.14mm_ifm">□.<text:tab/>Ondernemer I verklaart op geen enkele wijze bemoeienis te hebben met de bedrijfsvoering of de exploitatie van het horecabedrijf of het slijtersbedrijf waarvoor de vergunning wordt aangevraagd. Dit wordt door de vergunninghouder bevestigd in een schriftelijke verklaring.</text:p>
      <text:p text:style-name="ifm_p_indent.0mm_mleft.7mm_ifm">Ondernemer 2:</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7mm_mleft.14mm_ifm">□.<text:tab/>Ondernemer 2 beschikt over een verklaring sociale hygiëne.</text:p>
      <text:p text:style-name="ifm_p_indent.-7mm_mleft.14mm_ifm">□.<text:tab/>Ondernemer 2 verklaart op geen enkele wijze bemoeienis te hebben met de bedrijfsvoering of de exploitatie van het horecabedrijf of het slijtersbedrijf waarvoor de vergunning wordt aangevraagd. Dit wordt door de vergunninghouder bevestigd in een schriftelijke verklaring.</text:p>
      <text:p text:style-name="ifm_p_indent.-7mm_mleft.7mm_ifm">4.<text:tab/>Rechtspersoon/rechtspersonen</text:p>
      <text:p text:style-name="ifm_p_indent.0mm_mleft.7mm_ifm">Rechtspersoon A:</text:p>
      <text:p text:style-name="ifm_p_indent.-7mm_mleft.14mm_ifm">a.<text:tab/>Naam:</text:p>
      <text:p text:style-name="ifm_p_indent.-7mm_mleft.14mm_ifm">b.<text:tab/>Vestigingsplaats:</text:p>
      <text:p text:style-name="ifm_p_indent.0mm_mleft.7mm_ifm">Rechtspersoon B:</text:p>
      <text:p text:style-name="ifm_p_indent.-7mm_mleft.14mm_ifm">a.<text:tab/>Naam:</text:p>
      <text:p text:style-name="ifm_p_indent.-7mm_mleft.14mm_ifm">b.<text:tab/>Vestigingsplaats:</text:p>
      <text:p text:style-name="ifm_p_indent.-7mm_mleft.7mm_ifm">5.<text:tab/>Namen van de bestuursleden van de rechtspersoon/rechtspersonen</text:p>
      <text:p text:style-name="ifm_p_indent.0mm_mleft.7mm_ifm">Bestuurslid 1:</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7mm_mleft.14mm_ifm">□.<text:tab/>Bestuurslid 1 beschikt over een verklaring sociale hygiëne.</text:p>
      <text:p text:style-name="ifm_p_indent.-7mm_mleft.14mm_ifm">□.<text:tab/>Bestuurslid 1 verklaart op geen enkele wijze bemoeienis te hebben met de bedrijfsvoering of de exploitatie van het horecabedrijf of het slijtersbedrijf waarvoor de vergunning wordt aangevraagd. Dit wordt door de vergunninghouder bevestigd in een schriftelijke verklaring.</text:p>
      <text:p text:style-name="ifm_p_indent.0mm_mleft.7mm_ifm">Bestuurslid 2:</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7mm_mleft.14mm_ifm">□.<text:tab/>Bestuurslid 2 beschikt over een verklaring sociale hygiëne.</text:p>
      <text:p text:style-name="ifm_p_indent.-7mm_mleft.14mm_ifm">□.<text:tab/>Bestuurslid 2 verklaart op geen enkele wijze bemoeienis te hebben met de bedrijfsvoering of de exploitatie van het horecabedrijf of het slijtersbedrijf waarvoor de vergunning wordt aangevraagd. Dit wordt door de vergunninghouder bevestigd in een schriftelijke verklaring.</text:p>
      <text:p text:style-name="ifm_p_indent.-7mm_mleft.7mm_ifm">6.<text:tab/>Adres van de inrichting waarvoor de vergunning moet gelden</text:p>
      <text:p text:style-name="ifm_p_indent.-7mm_mleft.14mm_ifm">a.<text:tab/>Straatnaam en huisnummer:</text:p>
      <text:p text:style-name="ifm_p_indent.-7mm_mleft.14mm_ifm">b.<text:tab/>Postcode en plaatsnaam:</text:p>
      <text:p text:style-name="ifm_p_indent.-7mm_mleft.7mm_ifm">7.<text:tab/>Omschrijving van de tot de inrichting behorende lokaliteiten, terrassen of slijtlokaliteiten waarvoor de vergunning moet gelden</text:p>
      <text:p text:style-name="ifm_p_indent.0mm_mleft.7mm_ifm">Plaats in de inrichting, eventuele benaming en oppervlakte in m<text:span text:style-name="ifm_span_font.superscript_ifm">2</text:span></text:p>
      <text:p text:style-name="ifm_p_indent.0mm_mleft.14mm_ifm">a.</text:p>
      <text:p text:style-name="ifm_p_indent.0mm_mleft.14mm_ifm">b.</text:p>
      <text:p text:style-name="ifm_p_indent.0mm_mleft.14mm_ifm">c.</text:p>
      <text:p text:style-name="ifm_p_indent.0mm_mleft.14mm_ifm">d.</text:p>
      <text:p text:style-name="ifm_p_indent.-7mm_mleft.14mm_ifm">□.<text:tab/>De inrichting voldoet aan de eisen als genoemd in het Alcoholbesluit.</text:p>
      <text:p text:style-name="ifm_p_indent.-7mm_mleft.7mm_ifm">8.<text:tab/>De aanvraag heeft betrekking op:</text:p>
      <text:p text:style-name="ifm_p_indent.-7mm_mleft.14mm_ifm">□.<text:tab/>De vestiging van een nieuw bedrijf</text:p>
      <text:p text:style-name="ifm_p_indent.-7mm_mleft.14mm_ifm">□.<text:tab/>De overname van een bestaand bedrijf</text:p>
      <text:p text:style-name="ifm_p_indent.-7mm_mleft.14mm_ifm">□.<text:tab/>Een wijziging van de ondernemingsvorm</text:p>
      <text:p text:style-name="ifm_p_indent.-7mm_mleft.14mm_ifm">□.<text:tab/>Andere omstandigheden, namelijk:</text:p>
      <text:p text:style-name="ifm_p_indent.-7mm_mleft.7mm_ifm">9.<text:tab/>Is de inrichting voor het publiek geopend?</text:p>
      <text:p text:style-name="ifm_p_indent.-7mm_mleft.14mm_ifm">□.<text:tab/>Ja</text:p>
      <text:p text:style-name="ifm_p_indent.-7mm_mleft.14mm_ifm">□.<text:tab/>Nee</text:p>
      <text:p text:style-name="ifm_p_mt.3.7mm_ifm">Aldus naar waarheid ingevuld op <text:span text:style-name="ifm_span_font.italic_ifm">datum</text:span>, te<text:span text:style-name="ifm_span_font.italic_ifm"> woonplaats</text:span>, <text:span text:style-name="ifm_span_font.italic_ifm">land</text:span>.</text:p>
      <text:p text:style-name="ifm_p_mt.3.7mm_ifm">Op grond van artikel 29, tweede lid, van de Alcoholwet, hoort bij deze vergunning een aanhangsel waarop de leidinggevenden van het horecabedrijf of slijtersbedrijf staan vermeld. Ten aanzien van een leidinggevende bij wie sprake is van een situatie als bedoeld in artikel 8, vierde lid, van de Alcoholwet, maakt de burgemeester daaromtrent een aantekening. Dit aanhangsel wordt gewijzigd bij toevoeging of wijziging van leidinggevenden. Voor het aanmelden van een leidinggevende wordt verwezen naar de bijlage behorende bij Model A.</text:p>
      <text:h text:style-name="ifm_p_font.italic_mt.5.08mm_page.keep-with-next_ifm" text:outline-level="5">Bijlage behorende bij Model A</text:h>
      <text:p text:style-name="ifm_p_mt.4.23mm_ifm">Verklaring van een leidinggevende werkzaam in de inrichting</text:p>
      <text:p text:style-name="ifm_p_mt.3.7mm_indent.-7mm_mleft.7mm_ifm">1.<text:tab/>Deze bijlage behoort bij een aanvraag ter verkrijging van een vergunning voor de uitoefening van:</text:p>
      <text:p text:style-name="ifm_p_indent.-7mm_mleft.14mm_ifm">□.<text:tab/>het horecabedrijf</text:p>
      <text:p text:style-name="ifm_p_indent.-7mm_mleft.14mm_ifm">□.<text:tab/>het slijtersbedrijf</text:p>
      <text:p text:style-name="ifm_p_indent.-7mm_mleft.7mm_ifm">2.<text:tab/>Gegevens van de inrichting waarvoor de vergunning geldt:</text:p>
      <text:p text:style-name="ifm_p_indent.-7mm_mleft.14mm_ifm">a.<text:tab/>Naam:</text:p>
      <text:p text:style-name="ifm_p_indent.-7mm_mleft.14mm_ifm">b.<text:tab/>Straatnaam en huisnummer:</text:p>
      <text:p text:style-name="ifm_p_indent.-7mm_mleft.14mm_ifm">c.<text:tab/>Postcode en plaatsnaam:</text:p>
      <text:p text:style-name="ifm_p_indent.-7mm_mleft.7mm_ifm">3.<text:tab/>Persoonlijke gegevens</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7mm_mleft.14mm_ifm">□.<text:tab/>beschikt over een verklaring sociale hygiëne</text:p>
      <text:p text:style-name="ifm_p_indent.0mm_mleft.7mm_ifm">Verklaart leiding te geven aan de uitoefening van het bedrijf met ingang van:</text:p>
      <text:p text:style-name="ifm_p_indent.0mm_mleft.7mm_ifm">Is in loondienst</text:p>
      <text:p text:style-name="ifm_p_indent.-7mm_mleft.14mm_ifm">□.<text:tab/>Ja</text:p>
      <text:p text:style-name="ifm_p_indent.-7mm_mleft.14mm_ifm">□.<text:tab/>Nee</text:p>
      <text:p text:style-name="ifm_p_indent.0mm_mleft.14mm_ifm">Is .. .. uren per week werkzaam in de inrichting.</text:p>
      <text:p text:style-name="ifm_p_mt.3.7mm_ifm">Aldus naar waarheid ingevuld op <text:span text:style-name="ifm_span_font.italic_ifm">datum</text:span>, te <text:span text:style-name="ifm_span_font.italic_ifm">woonplaats</text:span>, <text:span text:style-name="ifm_span_font.italic_ifm">land</text:span>.</text:p>
      <text:h text:style-name="ifm_p_font.bold-italic_mt.5.08mm_page.keep-with-next_ifm" text:outline-level="4">Model B als bedoeld in artikel 2.1, derde lid</text:h>
      <text:p text:style-name="ifm_p_mt.4.23mm_ifm">De aanvraag ter verkrijging van een vergunning op grond van artikel 3 van de Alcoholwet voor het uitoefenen van een horecabedrijf door een paracommerciële rechtspersoon als genoemd in artikel 1 van de Alcoholwet, bevat de volgende elementen.</text:p>
      <text:p text:style-name="ifm_p_mt.3.7mm_indent.-7mm_mleft.7mm_ifm">1.<text:tab/>Rechtspersoon/rechtspersonen</text:p>
      <text:p text:style-name="ifm_p_indent.0mm_mleft.7mm_ifm">Rechtspersoon A:</text:p>
      <text:p text:style-name="ifm_p_indent.-7mm_mleft.14mm_ifm">a.<text:tab/>Naam:</text:p>
      <text:p text:style-name="ifm_p_indent.-7mm_mleft.14mm_ifm">b.<text:tab/>Vestigingsplaats:</text:p>
      <text:p text:style-name="ifm_p_indent.0mm_mleft.7mm_ifm">Rechtspersoon B:</text:p>
      <text:p text:style-name="ifm_p_indent.-7mm_mleft.14mm_ifm">a.<text:tab/>Naam:</text:p>
      <text:p text:style-name="ifm_p_indent.-7mm_mleft.14mm_ifm">b.<text:tab/>Vestigingsplaats:</text:p>
      <text:p text:style-name="ifm_p_indent.-7mm_mleft.7mm_ifm">2.<text:tab/>Kvk-nummer of vestigingsnummer:</text:p>
      <text:p text:style-name="ifm_p_indent.-7mm_mleft.7mm_ifm">3.<text:tab/>Namen van de bestuursleden van de rechtspersoon/rechtspersonen</text:p>
      <text:p text:style-name="ifm_p_indent.0mm_mleft.7mm_ifm">Bestuurslid 1:</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0mm_mleft.7mm_ifm">Bestuurslid 2:</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7mm_mleft.7mm_ifm">4.<text:tab/>Adres van de inrichting waarvoor de vergunning moet gelden</text:p>
      <text:p text:style-name="ifm_p_indent.-7mm_mleft.14mm_ifm">a.<text:tab/>Straatnaam en huisnummer:</text:p>
      <text:p text:style-name="ifm_p_indent.-7mm_mleft.14mm_ifm">b.<text:tab/>Postcode en plaatsnaam:</text:p>
      <text:p text:style-name="ifm_p_indent.-7mm_mleft.7mm_ifm">5.<text:tab/>Omschrijving van de tot de inrichting behorende lokaliteiten en terrassen waarvoor de vergunning moet gelden</text:p>
      <text:p text:style-name="ifm_p_indent.0mm_mleft.7mm_ifm">Plaats in de inrichting, eventuele benaming en oppervlakte in m<text:span text:style-name="ifm_span_font.superscript_ifm">2</text:span></text:p>
      <text:p text:style-name="ifm_p_indent.0mm_mleft.14mm_ifm">a.</text:p>
      <text:p text:style-name="ifm_p_indent.0mm_mleft.14mm_ifm">b.</text:p>
      <text:p text:style-name="ifm_p_indent.0mm_mleft.14mm_ifm">c.</text:p>
      <text:p text:style-name="ifm_p_indent.0mm_mleft.14mm_ifm">d.</text:p>
      <text:p text:style-name="ifm_p_indent.-7mm_mleft.14mm_ifm">□.<text:tab/>De inrichting voldoet aan de eisen als genoemd in het Alcoholbesluit.</text:p>
      <text:p text:style-name="ifm_p_indent.-7mm_mleft.7mm_ifm">6.<text:tab/>De aanvraag heeft betrekking op:</text:p>
      <text:p text:style-name="ifm_p_indent.-7mm_mleft.14mm_ifm">□.<text:tab/>De vestiging van een nieuw bedrijf</text:p>
      <text:p text:style-name="ifm_p_indent.-7mm_mleft.14mm_ifm">□.<text:tab/>Andere omstandigheden, namelijk:</text:p>
      <text:p text:style-name="ifm_p_indent.-7mm_mleft.7mm_ifm">7.<text:tab/>Het bestuur van de paracommerciële rechtspersoon heeft het reglement omtrent sociale hygiëne als bedoeld in artikel 9, eerste lid, van Alcoholwet, vastgesteld op <text:span text:style-name="ifm_span_font.italic_ifm">datum</text:span>, te <text:span text:style-name="ifm_span_font.italic_ifm">woonplaats</text:span>, <text:span text:style-name="ifm_span_font.italic_ifm">land</text:span>.</text:p>
      <text:p text:style-name="ifm_p_indent.-7mm_mleft.14mm_ifm">□.<text:tab/>Een kopie van het bestuursreglement is als bijlage bij de aanvraag verstrekt.</text:p>
      <text:p text:style-name="ifm_p_indent.-7mm_mleft.7mm_ifm">8.<text:tab/>De inrichting is voor het publiek geopend op:</text:p>
      <text:p text:style-name="ifm_p_indent.-7mm_mleft.14mm_ifm">□.<text:tab/>Maandag van .. .. uur tot .. .. uur.</text:p>
      <text:p text:style-name="ifm_p_indent.-7mm_mleft.14mm_ifm">□.<text:tab/>Dinsdag van .. .. uur tot .. .. uur.</text:p>
      <text:p text:style-name="ifm_p_indent.-7mm_mleft.14mm_ifm">□.<text:tab/>Woensdag van .. .. uur tot .. .. uur.</text:p>
      <text:p text:style-name="ifm_p_indent.-7mm_mleft.14mm_ifm">□.<text:tab/>Donderdag van .. .. uur tot .. .. uur.</text:p>
      <text:p text:style-name="ifm_p_indent.-7mm_mleft.14mm_ifm">□.<text:tab/>Vrijdag van .. .. uur tot .. .. uur.</text:p>
      <text:p text:style-name="ifm_p_indent.-7mm_mleft.14mm_ifm">□.<text:tab/>Zaterdag van .. .. uur tot .. .. uur.</text:p>
      <text:p text:style-name="ifm_p_indent.-7mm_mleft.14mm_ifm">□.<text:tab/>Zondag van .. .. uur tot .. .. uur.</text:p>
      <text:p text:style-name="ifm_p_mt.3.7mm_ifm">Gedurende de volgende dagen en tijdstippen wordt in de inrichting bedrijfsmatig of anders dan om niet alcoholhoudende drank verstrekt binnen de in de gemeentelijke verordening genoemde tijden.</text:p>
      <text:p text:style-name="ifm_p_mt.3.7mm_ifm">Aldus naar waarheid ingevuld op <text:span text:style-name="ifm_span_font.italic_ifm">datum</text:span>, te <text:span text:style-name="ifm_span_font.italic_ifm">woonplaats</text:span>,<text:span text:style-name="ifm_span_font.italic_ifm"> land</text:span>.</text:p>
      <text:p text:style-name="ifm_p_mt.3.7mm_ifm">Op grond van artikel 29, tweede lid, van de Alcoholwet, hoort bij deze vergunning een aanhangsel waarop de leidinggevenden van het horecabedrijf staan vermeld. Dit aanhangsel wordt gewijzigd bij toevoeging of wijziging van leidinggevenden. Voor het aanmelden van een leidinggevende wordt verwezen naar de bijlage behorende bij Model B.</text:p>
      <text:h text:style-name="ifm_p_font.italic_mt.5.08mm_page.keep-with-next_ifm" text:outline-level="5">Bijlage behorende bij Model B</text:h>
      <text:p text:style-name="ifm_p_mt.4.23mm_ifm">Verklaring van een leidinggevende werkzaam in de inrichting</text:p>
      <text:p text:style-name="ifm_p_mt.3.7mm_indent.-7mm_mleft.7mm_ifm">1.<text:tab/>Deze bijlage behoort bij een aanvraag ter verkrijging van een vergunning voor de uitoefening van het paracommerciële horecabedrijf.</text:p>
      <text:p text:style-name="ifm_p_indent.-7mm_mleft.7mm_ifm">2.<text:tab/>Gegevens van de inrichting waarvoor de vergunning geldt:</text:p>
      <text:p text:style-name="ifm_p_indent.-7mm_mleft.14mm_ifm">a.<text:tab/>Naam:</text:p>
      <text:p text:style-name="ifm_p_indent.-7mm_mleft.14mm_ifm">b.<text:tab/>Straatnaam en huisnummer:</text:p>
      <text:p text:style-name="ifm_p_indent.-7mm_mleft.14mm_ifm">c.<text:tab/>Postcode en plaatsnaam:</text:p>
      <text:p text:style-name="ifm_p_indent.-7mm_mleft.7mm_ifm">3.<text:tab/>Persoonlijke gegevens</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7mm_mleft.14mm_ifm">□.<text:tab/>beschikt over een verklaring sociale hygiëne</text:p>
      <text:p text:style-name="ifm_p_mt.3.7mm_ifm">Verklaart leiding te geven aan de uitoefening van het paracommerciële horecabedrijf met ingang van:</text:p>
      <text:p text:style-name="ifm_p_mt.3.7mm_ifm">Aldus naar waarheid ingevuld op <text:span text:style-name="ifm_span_font.italic_ifm">datum</text:span>, te <text:span text:style-name="ifm_span_font.italic_ifm">woonplaats</text:span>, <text:span text:style-name="ifm_span_font.italic_ifm">land</text:span>.</text:p>
      <text:h text:style-name="ifm_p_font.bold-italic_mt.5.08mm_page.keep-with-next_ifm" text:outline-level="4">Model C als bedoeld in artikel 2.1, vierde lid</text:h>
      <text:p text:style-name="ifm_p_mt.4.23mm_ifm">De aanvraag ter verkrijging van een ontheffing als bedoeld in artikel 35 van de Alcoholwet bevat ten minste de volgende elementen.</text:p>
      <text:p text:style-name="ifm_p_mt.3.7mm_indent.-7mm_mleft.7mm_ifm">1.<text:tab/>Persoonlijke gegevens van de aanvrager:</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7mm_mleft.7mm_ifm">2.<text:tab/>Omschrijving van de locatie waar en de gelegenheid waarbij de aanvrager voornemens is zwak-alcoholhoudende drank te verstrekken:</text:p>
      <text:p text:style-name="ifm_p_indent.0mm_mleft.7mm_ifm">Locatie:</text:p>
      <text:p text:style-name="ifm_p_indent.0mm_mleft.7mm_ifm">Gelegenheid:</text:p>
      <text:p text:style-name="ifm_p_indent.-7mm_mleft.14mm_ifm">□.<text:tab/>Het betreft een bijzondere gelegenheid van zeer tijdelijke aard voor een aaneengesloten periode van ten hoogste twaalf dagen.</text:p>
      <text:p text:style-name="ifm_p_indent.-7mm_mleft.7mm_ifm">3.<text:tab/>Voor welke dagen en welke tijdstippen wordt de ontheffing gevraagd?</text:p>
      <text:p text:style-name="ifm_p_indent.0mm_mleft.7mm_ifm">.. .. dag, datum,van .. .. uur tot .. .. uur.</text:p>
      <text:p text:style-name="ifm_p_indent.0mm_mleft.7mm_ifm">.. .. dag, datum,van .. .. uur tot .. .. uur.</text:p>
      <text:p text:style-name="ifm_p_indent.0mm_mleft.7mm_ifm">.. .. dag, datum,van .. .. uur tot .. .. uur.</text:p>
      <text:p text:style-name="ifm_p_indent.0mm_mleft.7mm_ifm">.. .. dag, datum,van .. .. uur tot .. .. uur.</text:p>
      <text:p text:style-name="ifm_p_indent.0mm_mleft.7mm_ifm">.. .. dag, datum,van .. .. uur tot .. .. uur.</text:p>
      <text:p text:style-name="ifm_p_indent.0mm_mleft.7mm_ifm">.. .. dag, datum,van .. .. uur tot .. .. uur.</text:p>
      <text:p text:style-name="ifm_p_indent.0mm_mleft.7mm_ifm">.. .. dag, datum,van .. .. uur tot .. .. uur.</text:p>
      <text:p text:style-name="ifm_p_indent.0mm_mleft.7mm_ifm">.. .. dag, datum,van .. .. uur tot .. .. uur.</text:p>
      <text:p text:style-name="ifm_p_indent.0mm_mleft.7mm_ifm">.. .. dag, datum,van .. .. uur tot .. .. uur.</text:p>
      <text:p text:style-name="ifm_p_indent.0mm_mleft.7mm_ifm">.. .. dag, datum,van .. .. uur tot .. .. uur.</text:p>
      <text:p text:style-name="ifm_p_indent.0mm_mleft.7mm_ifm">.. .. dag, datum,van .. .. uur tot .. .. uur.</text:p>
      <text:p text:style-name="ifm_p_indent.0mm_mleft.7mm_ifm">.. .. dag, datum,van .. .. uur tot .. .. uur.</text:p>
      <text:p text:style-name="ifm_p_indent.-7mm_mleft.7mm_ifm">4.<text:tab/>Persoonlijke gegevens van degene(n) onder wiens onmiddellijke leiding de verstrekking van zwak-alcoholhoudende drank zal plaatsvinden:</text:p>
      <text:p text:style-name="ifm_p_indent.0mm_mleft.7mm_ifm">Verantwoordelijke 1</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7mm_mleft.14mm_ifm">□.<text:tab/>heeft de leeftijd van eenentwintig jaar bereikt.</text:p>
      <text:p text:style-name="ifm_p_indent.-7mm_mleft.14mm_ifm">□.<text:tab/>is niet in enig opzicht van slecht levensgedrag.</text:p>
      <text:p text:style-name="ifm_p_indent.0mm_mleft.7mm_ifm">Verantwoordelijke 2</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7mm_mleft.14mm_ifm">□.<text:tab/>heeft de leeftijd van eenentwintig jaar bereikt.</text:p>
      <text:p text:style-name="ifm_p_indent.-7mm_mleft.14mm_ifm">□.<text:tab/>is niet in enig opzicht van slecht levensgedrag.</text:p>
      <text:p text:style-name="ifm_p_indent.-7mm_mleft.7mm_ifm">5.<text:tab/>Terugkerend evenement</text:p>
      <text:p text:style-name="ifm_p_indent.-7mm_mleft.14mm_ifm">□.<text:tab/>Het betreft een jaarlijks terugkerende identieke bijzondere gelegenheid van zeer tijdelijke aard</text:p>
      <text:p text:style-name="ifm_p_indent.-7mm_mleft.14mm_ifm">□.<text:tab/>De verstrekking van zwak-alcoholhoudende drank geschiedt telkenmale onder onmiddellijke leiding van dezelfde persoon of personen als hierboven genoemd.</text:p>
      <text:p text:style-name="ifm_p_mt.3.7mm_ifm">Aldus naar waarheid ingevuld op <text:span text:style-name="ifm_span_font.italic_ifm">datum</text:span>, te <text:span text:style-name="ifm_span_font.italic_ifm">woonplaats</text:span>, <text:span text:style-name="ifm_span_font.italic_ifm">land</text:span>.</text:p>
      <text:h text:style-name="ifm_p_font.bold-italic_mt.5.08mm_page.keep-with-next_ifm" text:outline-level="4">Model<text:s/>D-1<text:s/>(vergunning) als bedoeld in artikel 2.2, eerste lid</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bold_mt.4.23mm_ifm">ALCOHOLWET</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Vergun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Gemeent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atum:</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Kenmer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 burgemeester van bovengenoemde gemeente, gelet op artikel 3 van de Alcoholwe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BESLUI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Vergunning te verlenen voor het uitoefenen van het horecabedrijf/het slijtersbedrijf</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Natuurlijk(e) persoon/person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text:p>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I</text:p>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II</text:p>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Rechtspersoon/rechtsperson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text:p>
            <text:p text:style-name="text.cell.7.left">Naam:</text:p>
            <text:p text:style-name="text.cell.7.left">Vestigings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I</text:p>
            <text:p text:style-name="text.cell.7.left">Naam:</text:p>
            <text:p text:style-name="text.cell.7.left">Vestigings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n de inrichting gevestigd in het perceel:</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Straatnaam en huisnummer:</text:p>
            <text:p text:style-name="text.cell.7.left">Postcode en plaatsnaam:</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 vergunning geldt voor de volgende lokaliteiten, terrassen of slijtlokaliteit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Plaats in de inrichting, eventuele benaming en oppervlakte in m²</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text:p>
            <text:p text:style-name="text.cell.7.left">b.</text:p>
            <text:p text:style-name="text.cell.7.left">c.</text:p>
            <text:p text:style-name="text.cell.7.left">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an deze vergunning zijn de volgende beperkingen of voorschriften verbond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Op grond van artikel 7:1 van de Algemene wet bestuursrecht kan degene wiens belang rechtstreeks bij een besluit is betrokken daartegen binnen zes weken na de dag waarop het besluit bekend is gemaakt, een bezwaarschrift indienen bij de burgemeester.</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 burgemeester,</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ZE VERGUNNING OF EEN AFSCHRIFT DAARVAN IS IN DE INRICHTING AANWEZIG</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Model D-1 (aanhangsel) Alcoholwet</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anhangsel bij de vergunning voor het uitoefenen van het horecabedrijf/het slijtersbedrijf</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Gemeent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atum:</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Kenmer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Leidinggevende I</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Leidinggevende II</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Leidinggevende III</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Leidinggevende IV</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
      <text:h text:style-name="ifm_p_font.bold-italic_mt.5.08mm_page.keep-with-next_ifm" text:outline-level="4">Model<text:s/>D-2<text:s/>(vergunning) als bedoeld in artikel 2.2, tweede lid</text:h>
      <table:table table:style-name="ifm_table_pgwide.1_mt.4.23mm_ifm">
        <table:table-column table:style-name="table3.tg1.col1"/>
        <table:table-row>
          <table:table-cell table:style-name="table.cell.border-top.border-bottom.border-left.border-right.padding-top.top.pleft.pright">
            <text:p text:style-name="text.cell.7.left"><text:span text:style-name="ifm_span_font.bold_mt.4.23mm_ifm">ALCOHOLWET</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Vergun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Gemeent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atum:</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Kenmer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 burgemeester van bovengenoemde gemeente, gelet op artikel 3 van de Alcoholwe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BESLUI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Vergunning te verlenen voor het uitoefenen van het horecabedrijf/het slijtersbedrijf</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Natuurlijk(e) persoon/person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text:p>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I</text:p>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II</text:p>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Rechtspersoon/rechtsperson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text:p>
            <text:p text:style-name="text.cell.7.left">Naam:</text:p>
            <text:p text:style-name="text.cell.7.left">Vestigings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I</text:p>
            <text:p text:style-name="text.cell.7.left">Naam:</text:p>
            <text:p text:style-name="text.cell.7.left">Vestigings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In de inrichting gevestigd in het perceel:</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Straatnaam en huisnummer:</text:p>
            <text:p text:style-name="text.cell.7.left">Postcode en plaatsnaam:</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 vergunning geldt voor de volgende lokaliteiten, terrassen of slijtlokaliteit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Plaats in de inrichting, eventuele benaming en oppervlakte in m²</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text:p>
            <text:p text:style-name="text.cell.7.left">b.</text:p>
            <text:p text:style-name="text.cell.7.left">c.</text:p>
            <text:p text:style-name="text.cell.7.left">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an deze vergunning zijn de volgende beperkingen of voorschriften verbond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Op grond van artikel 7.1 van de Algemene wet bestuursrecht kan degene wiens belang rechtstreeks bij een besluit is betrokken binnen zes weken na de dag waarop het besluit bekend is gemaakt, een beroepschrift indienen bij de administratieve rechter. Geen beroep bij de administratieve rechter kan worden ingesteld door een belanghebbende aan wie redelijkerwijs kan worden verweten dat hij geen zienswijzen als bedoeld in artikel 3:15 van de Algemene wet bestuursrecht naar voren heeft gebrach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 burgemeester,</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ZE VERGUNNING OF EEN AFSCHRIFT DAARVAN IS IN DE INRICHTING AANWEZIG</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Model D-2 (aanhangsel) Alcoholwet – Paracommerciële rechtspersoon</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anhangsel bij de vergunning voor het uitoefenen van het horecabedrijf/het slijtersbedrijf</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Gemeent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atum:</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Kenmer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Leidinggevende I</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Leidinggevende II</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Leidinggevende III</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Leidinggevende IV</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Naam en voornamen:</text:p>
            <text:p text:style-name="text.cell.7.left">Geboortedatum:</text:p>
            <text:p text:style-name="text.cell.7.left">Geboorteplaats:</text:p>
          </table:table-cell>
        </table:table-row>
        <table:table-row>
          <table:table-cell table:style-name="table.cell.border-bottom.border-left.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032-n1</text:span><text:tab/>7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032-n1</text:span><text:tab/>7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lage bij de Regeling van de Staatssecretaris van Volksgezondheid, Welzijn en Sport van 8 juni 2021, kenmerk 2353779-1007921-WJZ, houdende regels ter uitvoering van de Alcoholwet (Alcoholregel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032-n1</meta:user-defined>
    <meta:user-defined meta:name="OVERHEIDop.StcrtID/DCTERMS.replaces"/>
    <meta:user-defined meta:name="OVERHEIDop.StcrtID/DCTERMS.isRequiredBy"/>
    <meta:user-defined meta:name="OVERHEIDop.StcrtID/DCTERMS.hasPart"/>
    <meta:user-defined meta:name="OVERHEIDop.publicationIssue">30032</meta:user-defined>
    <meta:user-defined meta:name="DCTERMS.W3CDTF/OVERHEIDop.jaargang">2021</meta:user-defined>
    <meta:user-defined meta:name="OVERHEIDop.versieInformatie">Rectificatie</meta:user-defined>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DC.title">Bijlage bij de Regeling van de Staatssecretaris van Volksgezondheid, Welzijn en Sport van 8 juni 2021, kenmerk 2353779-1007921-WJZ, houdende regels ter uitvoering van de Alcoholwet (Alcoholregeling)</meta:user-defined>
    <meta:user-defined meta:name="DCTERMS.alternative"/>
    <meta:user-defined meta:name="OVERHEIDop.versienummer">n1</meta:user-defined>
    <meta:user-defined meta:name="DCTERMS.W3CDTF/DCTERMS.available">2021-07-07</meta:user-defined>
    <meta:user-defined meta:name="OVERHEIDop.Ruimtelijkplan/OVERHEIDop.bekendmakingBetreffendePlan"/>
  </office:meta>
</office:document-meta>
</file>