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weg en reserveren parkeerplaatsen voor deelauto’s en gehandicapten in het uitbreidingsplan Kiem van Houten,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Houten, hiertoe bevoegd op basis van artikel 18 van de Wegenverkeerswet 1994 (WVW 1994),</text:p>
            <text:p text:style-name="common-al"/>
            <text:p text:style-name="common-al">gelet op de doelstellingen en de bepalingen van de WVW 1994, het Reglement Verkeersregels en Verkeerstekens 1990 (RVV 1990) en het Besluit Administratieve Bepalingen inzake het Wegverkeer (BABW),</text:p>
            <text:p text:style-name="common-al"/>
            <text:p text:style-name="common-al"/>
            <text:p text:style-name="tussenkopcur">OVERWEGENDE:</text:p>
            <text:p text:style-name="common-al"/>
            <text:p text:style-name="common-al">dat in de wijk Het Gras het uitbreidingsplan De Kiem van Houten fase 2 is gerealiseerd;</text:p>
            <text:p text:style-name="common-al"/>
            <text:p text:style-name="common-al">dat in dit gebied gezien de inrichting van de weg wenselijk is om een eenrichtingsweg in te stellen op:</text:p>
            <text:p text:style-name="common-al">- de Kamgras, tussen de Kuilgras en de Borstelgras en Schaduwgras;</text:p>
            <text:p text:style-name="common-al">- de Borstelgras ter hoogte van huisnummers 23-28 en 57-62;</text:p>
            <text:p text:style-name="common-al"/>
            <text:p text:style-name="common-al">dat er op de bovengenoemde wegen een uitzondering zal worden gemaakt voor (brom-)fietsers; </text:p>
            <text:p text:style-name="common-al"/>
            <text:p text:style-name="common-al">dat daarnaast algemene voor het openbare rij- en ander verkeer openstaande parkeerplaatsen voor deelauto’s worden gereserveerd;</text:p>
            <text:p text:style-name="common-al"/>
            <text:p text:style-name="common-al">dat onderzoek heeft uitgewezen dat het gebruik van deelauto’s leidt tot een verlaging van het gemiddelde autobezit en dat daardoor de parkeerdruk in de wijk lager wordt en daarmee de bruikbaarheid van de weg toeneemt;</text:p>
            <text:p text:style-name="common-al"/>
            <text:p text:style-name="common-al">dat het beleid met betrekking tot het parkeren van deelauto’s er daarom op gericht is parkeerplaatsen te faciliteren, eventueel ten koste van reguliere openbare parkeerplaatsen;</text:p>
            <text:p text:style-name="common-al"/>
            <text:p text:style-name="common-al">dat deze parkeerplaatsen voor deelauto’s twee worden aangewezen op de Kamgras ter hoogte van huisnummer 78 en 94 en twee op de centrale parkeerplaats op de Liesgras;</text:p>
            <text:p text:style-name="common-al"/>
            <text:p text:style-name="common-al">dat verder een voor het openbaar rij- en ander verkeer openstaande parkeerplaats voor een algemene gehandicaptenparkeerplaats wordt gereserveerd op de centrale parkeerplaats op het Liesgras;</text:p>
            <text:p text:style-name="common-al"/>
            <text:p text:style-name="common-al">dat op de Kuilgras vanaf huisnummer 49 t/m 56 sprake is van een doodlopende weg en wordt aangegeven met het verkeersbord L08;</text:p>
            <text:p text:style-name="common-al"/>
            <text:p text:style-name="common-al">dat dit bord niet verkeersbesluitplichtig is en derhalve buiten dit besluit blijft;</text:p>
            <text:p text:style-name="common-al"/>
            <text:p text:style-name="common-al">dat aan dit verkeersbesluit de volgende belangen, als bedoeld in artikel 2 van de WVW 1994 ten grondslag liggen:</text:p>
            <text:p text:style-name="common-al">- het verzekeren van de veiligheid op de weg;</text:p>
            <text:p text:style-name="common-al">- het beschermen van de weggebruikers en passagiers;</text:p>
            <text:p text:style-name="common-al">- het in stand houden van de weg en het waarborgen van de bruikbaarheid daarvan; </text:p>
            <text:p text:style-name="common-al"/>
            <text:p text:style-name="common-al">dat overeenkomstig artikel 24 BABW overleg is gepleegd met de politie eenheid Midden Nederland, </text:p>
            <text:p text:style-name="common-al">team verkeer, cluster West Utrecht;</text:p>
            <text:p text:style-name="common-al"/>
            <text:p text:style-name="common-al">dat de door de korpschef van politie gemandateerde medewerker van politie eenheid Midden </text:p>
            <text:p text:style-name="common-al">Nederland, team Verkeer, cluster West-Utrecht, positief heeft geadviseerd;</text:p>
            <text:p text:style-name="common-al"/>
            <text:p text:style-name="common-al">en dat de betreffende wegen in eigendom en beheer zijn bij de gemeente Houten;</text:p>
            <text:p text:style-name="common-al"/>
            <text:p text:style-name="common-al"/>
            <text:p text:style-name="common-al"/>
            <text:p text:style-name="common-al"/>
            <text:p text:style-name="tussenkopcur">BESLUIT:</text:p>
            <text:p text:style-name="common-al"/>
            <text:list text:style-name="id1-3-2-2-1-50">
              <text:list-item text:style-override="id1-3-2-2-1-50-1">
                <text:number>1.</text:number>
                <text:p text:style-name="al">door middel van het plaatsen van de verkeersborden C02 en C03 van bijlage 1 van het RVV 1990 en onderborden OB54 (uitgezonderd (brom-)fietsers) een eenrichtingweg instellen op:</text:p>
                <text:list text:style-name="id1-3-2-2-1-50-1-3">
                  <text:list-item text:style-override="id1-3-2-2-1-50-1-3-1">
                    <text:number>a.</text:number>
                    <text:p text:style-name="al">de Kamgras, tussen de Kuilgras en de Borstelgras en Schaduwgras;</text:p>
                  </text:list-item>
                  <text:list-item text:style-override="id1-3-2-2-1-50-1-3-2">
                    <text:number>b.</text:number>
                    <text:p text:style-name="al">de Borstelgras, ter hoogte van huisnummers 23-28 en 57-62;</text:p>
                  </text:list-item>
                </text:list>
              </text:list-item>
            </text:list>
            <text:p text:style-name="common-al"/>
            <text:list text:style-name="id1-3-2-2-1-52">
              <text:list-item text:style-override="id1-3-2-2-1-52-1">
                <text:number>2.</text:number>
                <text:p text:style-name="al">door middel van het plaatsen van het verkeersbord E08 van bijlage 1 van het RVV 1990 met onderbord met de tekst ‘deelauto’ van het openbaar rij- en ander verkeer openstaande parkeerplaatsen te reserveren ten behoeve van als zodanig herkenbare deelauto </text:p>
                <text:list text:style-name="id1-3-2-2-1-52-1-3">
                  <text:list-item text:style-override="id1-3-2-2-1-52-1-3-1">
                    <text:number>a.</text:number>
                    <text:p text:style-name="al">twee parkeerplaatsen op de Kamgras t.h.v. nr. 78 en 94;</text:p>
                  </text:list-item>
                  <text:list-item text:style-override="id1-3-2-2-1-52-1-3-2">
                    <text:number>b.</text:number>
                    <text:p text:style-name="al">twee parkeerplaatsen op De Liesgras;</text:p>
                  </text:list-item>
                </text:list>
              </text:list-item>
            </text:list>
            <text:p text:style-name="common-al"/>
            <text:list text:style-name="id1-3-2-2-1-54">
              <text:list-item text:style-override="id1-3-2-2-1-54-1">
                <text:number>3.</text:number>
                <text:p text:style-name="al">door middel van het plaatsen van verkeersbord E06 van bijlage 1 van het RVV 1990 van het openbaar rij- en ander verkeer openstaande parkeerplaatsen een parkeerplaats te reserveren als gehandicaptenparkeerplaats op de Liesgras;</text:p>
              </text:list-item>
            </text:list>
            <text:p text:style-name="common-al"/>
            <text:list text:style-name="id1-3-2-2-1-56">
              <text:list-item text:style-override="id1-3-2-2-1-56-1">
                <text:number>4.</text:number>
                <text:p text:style-name="al">door een en ander uit te voeren conform bijgevoegde tekening ‘RI17064-13-612-LJA-09 Markering en bebording 04-01-2021’;</text:p>
              </text:list-item>
            </text:list>
            <text:p text:style-name="common-al"/>
            <text:list text:style-name="id1-3-2-2-1-58">
              <text:list-item text:style-override="id1-3-2-2-1-58-1">
                <text:number>5.</text:number>
                <text:p text:style-name="al">dit besluit treedt in werking op de dag na die waarop het openbaar bekend is gemaakt;</text:p>
              </text:list-item>
            </text:list>
            <text:p text:style-name="common-al"/>
            <text:list text:style-name="id1-3-2-2-1-60">
              <text:list-item text:style-override="id1-3-2-2-1-60-1">
                <text:number>6.</text:number>
                <text:p text:style-name="al">een afschrift van dit besluit wordt verzonden aan: Politie Midden Nederland, West Utrecht, afdeling Verkeer.</text:p>
              </text:list-item>
            </text:list>
            <text:p text:style-name="common-al"/>
            <text:p text:style-name="common-al">Houten, d.d. 8 juni 2021</text:p>
            <text:p text:style-name="common-al"/>
            <text:p text:style-name="common-al">namens het college van burgemeester en wethouders van de gemeente Houten,</text:p>
            <text:p text:style-name="common-al"/>
            <text:p text:style-name="common-al">mevrouw A. Barink</text:p>
            <text:p text:style-name="common-al">directeur/gemeentesecretaris</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ons besluit?</text:p>
          <text:p text:style-name="bezwaarschrift_al">Als u het niet eens bent met ons besluit, kunt u bezwaar maken. Dit is binnen zes weken na de publicatiedatum van dit verkeersbesluit. </text:p>
          <text:p text:style-name="bezwaarschrift_al">Bezwaar maken, doet u zo:</text:p>
          <text:p text:style-name="bezwaarschrift_al">Stuur binnen zes weken na publicatiedatum van dit besluit een brief. Daar staat de volgende informatie in: </text:p>
          <text:p text:style-name="bezwaarschrift_al">- De datum waarop u de brief stuurt.</text:p>
          <text:p text:style-name="bezwaarschrift_al">- Uw naam, adres, postcode en woonplaats. Graag ook uw telefoonnummer en e-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twee manieren versturen: </text:p>
          <text:p text:style-name="bezwaarschrift_al">1. Via het formulier op onze website. Kijk op www.houten.nl/digitaalloket. U logt in met uw DigiD. Dat is dan meteen uw digitale handtekening.</text:p>
          <text:p text:style-name="bezwaarschrift_al">2. Via de post. Stuur uw brief naar dit adres: College van burgemeester en wethouders, Postbus 30, 3990 DA Houten.</text:p>
          <text:p text:style-name="bezwaarschrift_al">U wilt niet wachten</text:p>
          <text:p text:style-name="bezwaarschrift_al">Als u bezwaar maakt, verandert dat op dit moment niets aan ons besluit. </text:p>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gemaakt. </text:p>
          <text:p text:style-name="bezwaarschrift_al">Schrijf in uw brief waarom er sprake is van een spoedeisende situatie. En dat het belangrijk is dat de rechter snel beslist. </text:p>
          <text:p text:style-name="bezwaarschrift_al"/>
          <text:p text:style-name="bezwaarschrift_al">Uw verzoek om een voorlopige voorziening kunt u op twee manieren versturen:</text:p>
          <text:p text:style-name="bezwaarschrift_al">1. Via de post. Stuur uw brief naar: Rechtbank Midden-Nederland, Postbus 16005, 3500 DA Utrecht.</text:p>
          <text:p text:style-name="bezwaarschrift_al">2. Via het digitale loket van de rechtbank. Kijk op http://loket.rechtspraak.nl/bestuursrecht. U logt in met uw DigiD.</text:p>
          <text:p text:style-name="bezwaarschrift_al"/>
          <text:p text:style-name="bezwaarschrift_al">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uten</meta:user-defined>
    <meta:user-defined meta:name="OVERHEID.Gemeente/DC.creator">Hou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Verkeersbesluit Kiem van Houten fase 2 - Ho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E6</meta:user-defined>
    <meta:user-defined meta:name="OVERHEIDop.verkeersbordcode">E8</meta:user-defined>
    <dc:language>nl</dc:language>
    <meta:user-defined meta:name="OVERHEID.EPSG28992/DC.spatial">141146.135 447554.462</meta:user-defined>
    <meta:user-defined meta:name="DC.title">Instellen eenrichtingweg en reserveren parkeerplaatsen voor deelauto’s en gehandicapten in het uitbreidingsplan Kiem van Houten, fase 2</meta:user-defined>
    <meta:user-defined meta:name="OVERHEID.PostcodeHuisnummer/OVERHEIDop.postcodeHuisnummer">3994ND 23</meta:user-defined>
    <meta:user-defined meta:name="OVERHEIDop.straatnaam">Borstelgras</meta:user-defined>
    <meta:user-defined meta:name="OVERHEIDop.woonplaats">Houten</meta:user-defined>
    <meta:user-defined meta:name="DCTERMS.W3CDTF/DCTERMS.available">2021-06-16</meta:user-defined>
    <meta:user-defined meta:name="OVERHEIDop.StcrtID/DC.identifier">stcrt-2021-30024</meta:user-defined>
    <meta:user-defined meta:name="OVERHEIDop.externeBijlage">Tekening Kiem van Houten fase 2|exb-2021-34226</meta:user-defined>
    <meta:user-defined meta:name="DCTERMS.W3CDTF/OVERHEIDop.jaargang">2021</meta:user-defined>
    <meta:user-defined meta:name="OVERHEIDop.publicationIssue">30024</meta:user-defined>
    <meta:user-defined meta:name="OVERHEIDop.versieInformatie"/>
  </office:meta>
</office:document-meta>
</file>