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4 PARKEERPLAATSEN VOOR HET OPLADEN VAN ELEKTRISCHE VOERTUIGEN AAN HET HEELBLAADJESPAD TER HOOGTE VAN PERCEELNUMMER 1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1/118791/241707</text:p>
            <text:p text:style-name="context_bottom"/>
          </text:section>
          <text:p text:style-name="aanhef_wie">Het college van burgemeester en wethouders van de gemeente Leiderdorp,</text:p>
          <text:p text:style-name="aanhef_wie">Namens deze, de 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aanwijzen van 4 parkeerplaatsen voor het opladen van elektrische voertuigen. Aanleiding is een aanvraag aan het Heelblaadjespad om twee oplaadpunten met vier parkeerplekken voor het opladen van elektrische voertuigen te realiseren. Deze aanvraag is getoetst aan de criteria zoals omschreven in de beleidsregels en hieruit is gebleken dat de aanvraag aan deze criteria voldoet. Om ervoor te zorgen dat de laadpunten gebruikt kunnen worden voor het opladen van elektrische voertuigen, is de gemeente voornemens om bebording te plaatsen die aangeeft dat de nabijgelegen parkeerplaatsen alleen gebruikt mogen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op 10 maart 2017 zijn vastgesteld door het college van Burgemeester en Wethouders van de gemeente Leiderdorp. Deze beleidsregels hebben tot doel om de oplaadpunten op weloverwogen locaties te plaatsen. De belangrijkste hiervan zijn:</text:p>
            <text:p text:style-name="considerans.al">- het oplaadpunt staan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het is aannemelijk dat het betreffende laadpunt door meerdere gebruikers gedeeld kan worden (iedereen met een elektrische auto mag er gebruik van maken, het oplaadpunt in kwestie is en blijft immers een openbare voorziening);</text:p>
            <text:p text:style-name="considerans.al">- het oplaadpunt wordt gerealiseerd bij een bestaand parkeervak/ bestaande parkeervakken in eigendom van de gemeente Leiderdorp;</text:p>
            <text:p text:style-name="considerans.al">- de oplaadpaal en/of andere oplaadinfrastructuur kan worden voorzien van twee of meer aansluitpunten en er kunnen – eventueel op termijn – twee of meer parkeerplaatsen worden bediend;</text:p>
            <text:p text:style-name="considerans.al">- dat het instellen van deze maatregel niet zal leiden tot significant hogere parkeerdruk is de directe omgeving van het oplaadpunt, aangezien de bestuurder(s) die van de oplaadpunten gebruik gaan maken in de huidige situatie reeds (de omgeving van) de betreffende straat parkeren; </text:p>
            <text:p text:style-name="considerans.al">Er worden 2 laadpalen geplaatst; 1 zogenaamde smoothlaadpaal (2 aansluiting met 1-fase) en 1 powerlaadpaal (1 aansluiting met 1-fase en 1 aansluiting met 3-fase laden). Bij de aansluiting met 3 fase laden kan een auto sneller worden opgeladen dan bij een 1-fase aansluiting. Volgens het beleid dient er per aansluiting (stekker) een parkeervak te worden gereserveerd voor het opladen van elektrische voertuigen. In dit geval zouden er dus 4 parkeervakken gereserveerd moeten worden. </text:p>
            <text:p text:style-name="considerans.al">Op dit moment zal er maar 1 parkeervak per aansluiting (stekker) worden aangewezen, omdat gezien de huidige vraag naar oplaadpunten het nog niet logisch is om vier parkeervakken te reserveren. Daarom wordt het aantal parkeervakken gereserveerd voor het opladen van elektrische voertuigen nu beperkt tot twee parkeerplaatsen. Het aantal vakken wordt in de toekomst uitgebreid met nog twee parkeervakken als daar voldoende vraag voor is. Op deze wijze wordt rekening gehouden met de hoge parkeerdruk in de huidige situatie.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dit moment twee parkeerplaatsen aan het Heelblaadjespad ter hoogte van perceelnummer 1 aan te wijzen als parkeerplaats voor alleen het opladen van elektrische voertuigen, conform bijgaande tekening;</text:p>
              </text:list-item>
              <text:list-item text:style-override="id1-3-2-2-1-1-2">
                <text:number>2.</text:number>
                <text:p text:style-name="al">2. Deze verkeersmaatregel kenbaar te maken aan de weggebruiker door middel van het plaatsen van bord E4 uit bijlage 1 van het Reglement verkeersregels en verkeerstekens 1990 voorzien van een onderbord met daarop de tekst ‘alleen opladen elektrische voertuigen’ alsmede onderbord OB504 – pijlen schuin links/rechts wijzend. </text:p>
              </text:list-item>
              <text:list-item text:style-override="id1-3-2-2-1-1-3">
                <text:number>3.</text:number>
                <text:p text:style-name="al">Om dit besluit bij eerste mogelijkheid op de gebruikelijke wijze te publiceren in de Staatscourant en in het Leiderdorps Weekblad;</text:p>
              </text:list-item>
              <text:list-item text:style-override="id1-3-2-2-1-1-4">
                <text:number>4.</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9 juni 2021</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W.</text:span>
            <text:span text:style-name="achternaam">van der Burg</text:span>
          </text:span></text:p>
            <text:p>Allround medewerk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de Staatscourant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0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00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00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Aanwijzen parkeerplaatsen elektrisch laden - Heelblaadjes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96930.758 464135.308</meta:user-defined>
    <meta:user-defined meta:name="DC.title">VERKEERSBESLUIT VOOR HET AANWIJZEN VAN 4 PARKEERPLAATSEN VOOR HET OPLADEN VAN ELEKTRISCHE VOERTUIGEN AAN HET HEELBLAADJESPAD TER HOOGTE VAN PERCEELNUMMER 1 TE LEIDERDORP</meta:user-defined>
    <meta:user-defined meta:name="OVERHEID.PostcodeHuisnummer/OVERHEIDop.postcodeHuisnummer">2353JR 2</meta:user-defined>
    <meta:user-defined meta:name="OVERHEIDop.straatnaam">Lisdoddekreek</meta:user-defined>
    <meta:user-defined meta:name="OVERHEIDop.woonplaats">Leiderdorp</meta:user-defined>
    <meta:user-defined meta:name="DCTERMS.W3CDTF/DCTERMS.available">2021-06-10</meta:user-defined>
    <meta:user-defined meta:name="OVERHEIDop.StcrtID/DC.identifier">stcrt-2021-30004</meta:user-defined>
    <meta:user-defined meta:name="OVERHEIDop.externeBijlage">Verkeersbesluit &amp; foto|exb-2021-34200</meta:user-defined>
    <meta:user-defined meta:name="DCTERMS.W3CDTF/OVERHEIDop.jaargang">2021</meta:user-defined>
    <meta:user-defined meta:name="OVERHEIDop.publicationIssue">30004</meta:user-defined>
    <meta:user-defined meta:name="OVERHEIDop.versieInformatie"/>
  </office:meta>
</office:document-meta>
</file>