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0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1 juli-herdenking CLSK</text:h>
      <text:p text:style-name="ifm_p_font.italic_mt.7.4mm_ifm">8 juni 2021</text:p>
      <text:p text:style-name="ifm_p_font.italic_ifm">Nr: MLA/120/2021</text:p>
      <text:p text:style-name="ifm_p_font.italic_ifm">Kenmerk: BS 2021012899</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31 mei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uitvoering van een flypast ter gelegenheid van de 1 juli-herdenking van het Commando Luchtstrijdkrachten op de voormalige vliegbasis Soesterberg op 1 juli 2021 wordt ontheffing verleend van de minimum VFR-vlieghoogte, bedoeld in paragraaf SERA.5005, onderdeel (f), van verordening (EU) nr. 923/2012, binnen het gebied EHTSA 24.</text:p>
      <text:p text:style-name="ifm_p_mt.3.7mm_indent.-7mm_mleft.7mm_ifm">2.<text:tab/>De ontheffing, bedoeld in het eerste lid, is van kracht op donderdag 1 juli 2021 van 11:00 uur tot 13:00 uur lokale tijd.</text:p>
      <text:h text:style-name="ifm_p_font.bold_mt.5.08mm_page.keep-with-next_ifm" text:outline-level="2">Artikel<text:s/>2<text:s/></text:h>
      <text:p text:style-name="ifm_p_mt.4.23mm_indent.-7mm_mleft.7mm_ifm">1.<text:tab/>Binnen het gebied EHTSA 24 bedraagt de toegestane minimum VFR-vlieghoogte binnen de daglichtperiode 500 voet AGL of incidenteel zoveel lager als in verband met de opdracht noodzakelijk is.</text:p>
      <text:p text:style-name="ifm_p_mt.3.7mm_indent.-7mm_mleft.7mm_ifm">2.<text:tab/>Binnen het gebied EHTSA 24 gelden voorts de volgende regels:</text:p>
      <text:p text:style-name="ifm_p_indent.-7mm_mleft.14mm_ifm">a.<text:tab/>laagvliegen is alleen toegestaan voor luchtvaartuigen die deelnemen aan de herdenk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worden zodanig gekozen dat geluidshinder zoveel mogelijk wordt voorkomen;</text:p>
      <text:p text:style-name="ifm_p_indent.-7mm_mleft.14mm_ifm">f.<text:tab/>niet-deelnemend IFR-verkeer in luchtruim met ICAO-luchtruimclassificatie A wordt door de betrokken luchtverkeersleidingsdienst vijf (5) nautische mijlen vrijgehouden van de grenzen van het gebied EHTSA 24 (Soesterberg).</text:p>
      <text:h text:style-name="ifm_p_font.bold_mt.5.08mm_page.keep-with-next_ifm" text:outline-level="2">Artikel<text:s/>3<text:s/></text:h>
      <text:p text:style-name="ifm_p_mt.4.23mm_ifm">Deze beschikking treedt in werking met ingang van 1 juli 2021 en vervalt met ingang van 2 jul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1 juli 2021 wordt op de voormalige vliegbasis Soesterberg de jaarlijkse herdenkingsplechtigheid in het kader van 1 juli-herdenking van het Commando Luchtstrijdkrachten gehouden. Een deel van de ceremonie bestaat uit het uitvoeren van een ‘missing man formatie’ van vier F-16 jachtvliegtuigen. Een van de jachtvliegtuigen klimt daarbij boven de locatie van het monument ter nagedachtenis van de gevallenen uit de formatie naar FL 090. Ter bescherming van deze speciale formatievlucht is het gebied EHTSA 24 ingesteld (zie artikel 4, zesde lid, aanhef juncto onderdeel b, van de Regeling beperking of verbod uitoefening burgerluchtverkeer in bepaalde gebieden 2018).</text:p>
      <text:p text:style-name="ifm_p_ifm">In paragraaf SERA.5005, onderdeel (f), van verordening (EU) nr. 923/2012 is het verbod opgenomen een VFR-vlucht uit te voeren beneden de minimumvlieghoogtes. Op basis van artikel 19, derde lid, van het Besluit luchtverkeer 2014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03</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03</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1 juli-herdenking CLSK</dc:title>
    <meta:user-defined meta:name="OVERHEIDop.StcrtID/DCTERMS.isReplacedBy"/>
    <meta:user-defined meta:name="OVERHEIDop.StcrtID/DCTERMS.requires"/>
    <meta:user-defined meta:name="OVERHEIDop.pagina"/>
    <meta:user-defined meta:name="OVERHEIDop.StcrtID/DC.identifier">stcrt-2021-30003</meta:user-defined>
    <meta:user-defined meta:name="OVERHEIDop.StcrtID/DCTERMS.replaces"/>
    <meta:user-defined meta:name="OVERHEIDop.StcrtID/DCTERMS.isRequiredBy"/>
    <meta:user-defined meta:name="OVERHEIDop.StcrtID/DCTERMS.hasPart"/>
    <meta:user-defined meta:name="OVERHEIDop.publicationIssue">30003</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1 juli-herdenking CLSK</meta:user-defined>
    <meta:user-defined meta:name="DCTERMS.W3CDTF/DCTERMS.available">2021-06-15</meta:user-defined>
  </office:meta>
</office:document-meta>
</file>