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orrangsregeling ter hoogte van wegversmallingen komgrenzen Klein-Schoot en Heuvel te Budel-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00590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weg Klein-Schoot een erftoegangsweg is en in eigendom en beheer is bij de gemeente Cranendonck;</text:p>
            <text:p text:style-name="considerans.al">dat de weg Heuvel een erftoegangsweg is en in eigendom en beheer is bij de gemeente Cranendonck;</text:p>
            <text:p text:style-name="considerans.al">dat aan deze wegen het buurtschap Klein-Schoot (hierna te noemen: het buurtschap) gelegen is;</text:p>
            <text:p text:style-name="considerans.al">dat de gemeenteraad van Cranendonck op 16 maart 2021 besloten heeft tot het verleggen van de verkeerskundige komgrens, waardoor het buurtschap binnen de verkeerskundige komgrens is komen te liggen;</text:p>
            <text:p text:style-name="considerans.al">dat de wegen Klein-Schoot en Heuvel (hierna te noemen: deze wegen) ter hoogte van het buurtschap hiermee binnen de verkeerskundige komgrens zijn komen te liggen;</text:p>
            <text:p text:style-name="considerans.al">dat de bewoners van het buurtschap aangegeven hebben aanvullende maatregelen te wensen om de verkeersveiligheid en tevens leefbaarheid te vergroten;</text:p>
            <text:p text:style-name="considerans.al">dat de bewoners door middel van participatie nauw betrokken zijn bij het bepalen van de gewenste verkeersmaatregelen;</text:p>
            <text:p text:style-name="considerans.al">dat op deze wegen in 2021 binnen de verkeerskundige komgrenzen snelheidsremmende maatregelen worden getroffen en het aanleggen van een wegversmalling ter hoogte van de komgrenzen onderdeel hiervan is;</text:p>
            <text:p text:style-name="considerans.al">dat bij wegversmallingen zonder een voorrangsregeling vaak onduidelijk is wie er voorrang heeft en dit kan leiden tot irritatie bij weggebruikers en een toename van de rijsnelheden (opeisen van voorrang);</text:p>
            <text:p text:style-name="considerans.al">dat om eventuele irritatie en een toename van de rijsnelheden zoveel als mogelijk te voorkomen is gekozen een voorrangsregeling in te stellen ter hoogte van de wegversmallingen;</text:p>
            <text:p text:style-name="considerans.al">dat het verkeer dat de komgrens inrijdt voorrang moet verlenen aan verkeer dat de komgrens uitrijdt, waardoor de snelheid van het verkeer dat de bebouwde kom inrijdt afneemt bij tegemoetkomend verkeer en</text:p>
            <text:p text:style-name="considerans.al">dat het ontwerp verkeersbesluit op 23 april 2021 ter inzage is gepubliceerd en hierop geen zienswijzen zijn ontvang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 en</text:p>
            <text:p text:style-name="considerans.al">- het voorkomen of beperken van verkeersoverlast, hinder, schade en gevolgen voor het milieu</text:p>
            <text:p text:style-name="considerans.al">is het gewenst om:</text:p>
            <text:p text:style-name="considerans.al">een voorrangsregeling ter hoogte van de wegversmallingen bij de komgrenzen op Klein-Schoot en Heuvel te Budel-Schoot in te stell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instellen van een voorrangsregeling ter hoogte van de wegversmallingen ter hoogte van de komgrenzen op Klein-Schoot en Heuvel te Budel-Schoot door plaatsing van de borden F5 en F6 uit het Reglement Verkeersregels en Verkeerstekens 199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0 juni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verkeersbesluit in de Staatscourant, ligt het verkeersbesluit onder de naam ‘Instellen voorrangsregeling ter hoogte van wegversmallingen komgrenzen Klein-Schoot en Heuvel te Budel-Schoot’ ter inzage. Vervolgens heeft u 6 weken de tijd om het verkeersbesluit in te zien op de website van gemeente Cranendonck (<text:a xlink:href="http://www.cranendonck.nl" xlink:type="simple">www.cranendonck.nl</text:a>).</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U verstuurt het beroepschrift per post vóór het einde van de termijn aan de rechtbank te ’s-Hertogenbosch. Bij de rechtbank moet het vóór de einde van de termijn zijn bezorgd. 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www.rechtspraak.nl. </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9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9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Het instellen van een voorrangsregeling ter hoogte van wegversmallingen bij de komgrenzen. - Klein-Schoot en Heuvel te Budel-Scho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00590D</meta:user-defined>
    <meta:user-defined meta:name="DCTERMS.abstract">Het instellen van een voorrangsregeling ter hoogte van wegversmallingen bij de komgrenzen op Klein-Schoot en Heuvel te Budel-Schoot.</meta:user-defined>
    <meta:user-defined meta:name="OVERHEIDop.verkeersbordcode">F5</meta:user-defined>
    <meta:user-defined meta:name="OVERHEIDop.verkeersbordcode">F6</meta:user-defined>
    <dc:language>nl</dc:language>
    <meta:user-defined meta:name="OVERHEID.EPSG28992/DC.spatial">167993.629 362695.562</meta:user-defined>
    <meta:user-defined meta:name="DC.title">Instellen voorrangsregeling ter hoogte van wegversmallingen komgrenzen Klein-Schoot en Heuvel te Budel-Schoot</meta:user-defined>
    <meta:user-defined meta:name="OVERHEID.PostcodeHuisnummer/OVERHEIDop.postcodeHuisnummer">6023RB 14</meta:user-defined>
    <meta:user-defined meta:name="OVERHEIDop.straatnaam">Klein-Schoot</meta:user-defined>
    <meta:user-defined meta:name="OVERHEIDop.woonplaats">Budel-Schoot</meta:user-defined>
    <meta:user-defined meta:name="DCTERMS.W3CDTF/DCTERMS.available">2021-06-10</meta:user-defined>
    <meta:user-defined meta:name="OVERHEIDop.StcrtID/DC.identifier">stcrt-2021-29999</meta:user-defined>
    <meta:user-defined meta:name="OVERHEIDop.externeBijlage">Situatietekeningen bij verkeersbesluit 1400590D|exb-2021-34184</meta:user-defined>
    <meta:user-defined meta:name="DCTERMS.W3CDTF/OVERHEIDop.jaargang">2021</meta:user-defined>
    <meta:user-defined meta:name="OVERHEIDop.publicationIssue">29999</meta:user-defined>
    <meta:user-defined meta:name="OVERHEIDop.versieInformatie"/>
  </office:meta>
</office:document-meta>
</file>