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en maximumsnelheid van 50km/u naar 30km/u op de wegen Klein-Schoot en Heuvel, binnen de verkeerskundige komgrens van Budel-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99915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weg Klein-Schoot een erftoegangsweg is en in eigendom en beheer is bij de gemeente Cranendonck;</text:p>
            <text:p text:style-name="considerans.al">dat de weg Heuvel een erftoegangsweg is en in eigendom en beheer is bij de gemeente Cranendonck;</text:p>
            <text:p text:style-name="considerans.al">dat de wegen Klein-Schoot en Heuvel (hierna te noemen: deze wegen) binnen de verkeerskundige komgrens een gemiddelde breedte hebben van 4,2 meter;</text:p>
            <text:p text:style-name="considerans.al">dat op deze wegen de thans geldende maximumsnelheid 50km/u is;</text:p>
            <text:p text:style-name="considerans.al">dat aan deze wegen het buurtschap Klein-Schoot (hierna te noemen: het buurtschap) gelegen is;</text:p>
            <text:p text:style-name="considerans.al">dat een aantal woningen van het buurtschap relatief dichtbij deze wegen gelegen is;</text:p>
            <text:p text:style-name="considerans.al">dat het buurtschap overlast ondervindt van sluipverkeer dat deze wegen met name gebruikt als verbindingsroute tussen de autosnelweg A2 en Hamont (België);</text:p>
            <text:p text:style-name="considerans.al">dat er reeds andere wegen aangewezen zijn als verbindingsroute tussen de autosnelweg A2 en Hamont (België), welke ook hiervoor zijn ingericht en voorzien zijn van bewegwijzering;</text:p>
            <text:p text:style-name="considerans.al">dat uit metingen is gebleken dat de maximumsnelheid op deze wegen op regelmatige basis overschreden wordt;</text:p>
            <text:p text:style-name="considerans.al">dat deze wegen ook gebruikt worden door zwaar vrachtverkeer en landbouwvoertuigen;</text:p>
            <text:p text:style-name="considerans.al">dat de relatief smalle rijbaan in combinatie met de hogere rijsnelheden en zwaar vrachtverkeer en landbouwvoertuigen zowel de berm als de rijbaan van deze wegen ernstig aangetast worden;</text:p>
            <text:p text:style-name="considerans.al">dat de kruising Klein-Schoot en Heuvel vanwege de aanwezige bebouwing in het buurtschap onoverzichtelijk is en hierdoor hogere rijsnelheden onwenselijk zijn;</text:p>
            <text:p text:style-name="considerans.al">dat de bewoners van het buurtschap aangegeven hebben aanvullende maatregelen te wensen om de verkeersveiligheid en tevens leefbaarheid te vergroten;</text:p>
            <text:p text:style-name="considerans.al">dat de bewoners door middel van participatie nauw betrokken zijn bij het bepalen van de gewenste verkeersmaatregelen;</text:p>
            <text:p text:style-name="considerans.al">dat de gemeenteraad van Cranendonck op 16 maart 2021 besloten heeft tot het verleggen van de verkeerskundige komgrens, waardoor het buurtschap binnen de verkeerskundige komgrens is komen te liggen;</text:p>
            <text:p text:style-name="considerans.al">dat met het verplaatsen van de verkeerskundige komgrens het mogelijk is geworden de maximumsnelheid in het buurtschap te verlagen naar 30km/u en</text:p>
            <text:p text:style-name="considerans.al">dat het ontwerp verkeersbesluit op 23 april 2021 ter inzage is gepubliceerd en hierop geen zienswijzen zijn ontvang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text:p>
            <text:p text:style-name="considerans.al">de maximumsnelheid te verlagen van 50km/u naar 30km/u op de wegen Klein-Schoot en Heuvel, voor zover deze binnen de verkeerskundige komgrens van Budel-Schoot ligg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verlagen van de maximumsnelheid van 50km/u naar 30km/u op de wegen Klein-Schoot en Heuvel, voor zover deze binnen de verkeerskundige komgrens van Budel-Schoot liggen door plaatsing van de bord A1 (A0130zb) uit het Reglement Verkeersregels en Verkeerstekens 199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0 jun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verkeersbesluit in de Staatscourant, ligt het verkeersbesluit onder de naam ‘Verlagen maximumsnelheid van 50km/u naar 30km/u op de wegen Klein-Schoot en Heuvel, binnen de verkeerskundige komgrens van Budel-Schoot’ ter inzage. Vervolgens heeft u 6 weken de tijd om het verkeersbesluit in te zien op de website van gemeente Cranendonck (<text:a xlink:href="http://www.cranendonck.nl" xlink:type="simple">www.cranendonck.nl</text:a>).</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U verstuurt het beroepschrift per post vóór het einde van de termijn aan de rechtbank te ’s-Hertogenbosch. Bij de rechtbank moet het vóór de einde van de termijn zijn bezorgd. 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www.rechtspraak.nl. </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Het verlagen van de maximumsnelheid van 50km/u naar 30km/u. - Klein-Schoot en Heuvel te Budel-Scho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99915D</meta:user-defined>
    <meta:user-defined meta:name="DCTERMS.abstract">Het verlagen van de maximumsnelheid van 50km/u naar 30km/u op de wegen Klein-Schoot en Heuvel, binnen de verkeerskundige komgrens van Budel-Schoot.</meta:user-defined>
    <meta:user-defined meta:name="OVERHEIDop.verkeersbordcode">A1</meta:user-defined>
    <dc:language>nl</dc:language>
    <meta:user-defined meta:name="OVERHEID.EPSG28992/DC.spatial">167996.765 362695.57</meta:user-defined>
    <meta:user-defined meta:name="DC.title">Verlagen maximumsnelheid van 50km/u naar 30km/u op de wegen Klein-Schoot en Heuvel, binnen de verkeerskundige komgrens van Budel-Schoot</meta:user-defined>
    <meta:user-defined meta:name="OVERHEID.PostcodeHuisnummer/OVERHEIDop.postcodeHuisnummer">6023RA 1</meta:user-defined>
    <meta:user-defined meta:name="OVERHEIDop.straatnaam">Heuvel</meta:user-defined>
    <meta:user-defined meta:name="OVERHEIDop.woonplaats">Budel-Schoot</meta:user-defined>
    <meta:user-defined meta:name="DCTERMS.W3CDTF/DCTERMS.available">2021-06-10</meta:user-defined>
    <meta:user-defined meta:name="OVERHEIDop.StcrtID/DC.identifier">stcrt-2021-29998</meta:user-defined>
    <meta:user-defined meta:name="OVERHEIDop.externeBijlage">Situatietekeningen bij verkeersbesluit 1399915D|exb-2021-34183</meta:user-defined>
    <meta:user-defined meta:name="DCTERMS.W3CDTF/OVERHEIDop.jaargang">2021</meta:user-defined>
    <meta:user-defined meta:name="OVERHEIDop.publicationIssue">29998</meta:user-defined>
    <meta:user-defined meta:name="OVERHEIDop.versieInformatie"/>
  </office:meta>
</office:document-meta>
</file>