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wenterand - verkeersbesluit - aanvraag parkeerplaats invalide - Oranjeplein gelegen tussen gebouw Lindenborgh en apotheek, Vroomsh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nderwerp</text:span>
          </text:p>
            <text:p text:style-name="common-al">Aanvraag parkeerplaats invalide aan het Oranjeplein in Vroomshoop, gelegen tussen gebouw Lindenborgh en apotheek. </text:p>
            <text:p text:style-name="common-al">
            <text:span text:style-name="nadrukvet">Inleiding</text:span>
          </text:p>
            <text:p text:style-name="common-al">Wij hebben een schriftelijke aanvraag ontvangen voor het inrichten van een parkeerplaats invalide met kentekenvermelding. De aanvraag voldoet aan de gebruikelijke eisen die de gemeente hieraan stelt.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Het college van Burgemeester en Wethouders heeft de afdoening van verkeersbesluiten gemandateerd aan de behandelend medewerker onder voorwaarde dat de besluiten niet strijdig zijn met het gemeen-telijk beleid en na paraaf van de verantwoordelijke wethouder.</text:p>
            <text:p text:style-name="common-al">
            <text:span text:style-name="nadrukcur">Advisering</text:span> </text:p>
            <text:p text:style-name="common-al">Overeenkomstig artikel 24 van het Besluit Administratieve Bepalingen inzake het Wegverkeer heeft overleg plaatsgevonden met de verkeersadviseur van politie-eenheid Oost Nederland, district Twente. Hij bracht hierover een positief advies uit.</text:p>
            <text:p text:style-name="common-al">
            <text:span text:style-name="nadrukcur">Motivering en belangen</text:span>
          </text:p>
            <text:p text:style-name="common-al">Ingevolge artikel 21 van het BABW is de verplichting opgenomen om verkeersbesluiten goed te moti-veren. Tevens is in artikel 2 van de WVW 1994 de verplichting opgenomen de belang(en) van het verkeersbesluit te benoemen. </text:p>
            <text:p text:style-name="common-al">
            <text:span text:style-name="nadrukvet">DOELSTELLING EN BELANGEN</text:span>
          </text:p>
            <text:p text:style-name="common-al">De doelstelling van het besluit is gelegen in het (beter) reguleren van het verkeer. Met name voor de invalide medemens. Het belang van het besluit is gelegen in het ‘in stand houden van de weg en het waarborgen van de bruikbaarheid ervan’. </text:p>
            <text:p text:style-name="common-al">
            <text:span text:style-name="nadrukvet">Beoordeling</text:span>
          </text:p>
            <text:p text:style-name="common-al">De aanvraag voldoet aan de gebruikelijke eisen die de gemeente Twenterand hieraan stelt. Kopieën van rijbewijs, kentekenbewijs en gehandicaptenparkeerkaart, zijn bijgevoegd. In de “Uitgangspunten-notitie parkeerbeleid”, die door de gemeenteraad is vastgesteld op 11 september 2007, staan de be-langrijkste voorwaarden voor het al dan niet toekennen van een parkeerplaats invalide omschreven. Daarnaast hanteert de gemeente al jaren de vaste gedragslijn dat, uit moreel oogpunt, vrijwel altijd aan een aanvraag om een parkeerplaats invalide tegemoet gekomen moet worden. </text:p>
            <text:p text:style-name="common-al">Een parkeerplaats invalide wordt alleen toegekend wanneer de bestuurder hiervoor een aanvraag indient. Het gaat bij deze aanvraag om de bestuurder. Achterliggende gedachte is dat een invalide passagier door de gezonde bestuurder in de woning geholpen kan worden. Vervolgens kan de bestuurder de wijk in rijden om een parkeerplaats voor de auto te zoeken. </text:p>
            <text:p text:style-name="common-al">In principe wordt er nu een parkeerplaats aan het algemeen gebruik onttrokken. Het is echter niet onredelijk om van andere/gezonde weggebruikers te verlangen dat men desnoods enkele tientallen meters meer van- en naar de auto moet lopen. De zwakkeren in de samenleving moeten hier in be-scherming genomen worden.</text:p>
            <text:p text:style-name="common-al">
            <text:span text:style-name="nadrukcur">Uitvoering</text:span>
          </text:p>
            <text:p text:style-name="common-al">Het inrichten van de parkeerplaatsen invalide gebeurt door de plaatsing van het bord RVV E6 (parkeerplaats invalide) inclusief onderbord met kentekenvermelding. De beoogde parkeerplaats bevindt zich aan het eind van een rij, evenwijdig aan de weg aangelegde parkeerplaatsen, tussen gebouw de Lindenborgh en de apotheek. Het gaat om de parkeerplaats op de hoek, direct naast de apotheek. </text:p>
            <text:p text:style-name="common-al">
            <text:span text:style-name="nadrukvet">Eindconclusie</text:span>
          </text:p>
            <text:p text:style-name="common-al">De aanvraag om een parkeerplaats invalide voldoet aan de gebruikelijke voorwaarden. De verkeers-veiligheid komt vanwege de gekozen situering niet in het geding. Er kan overgegaan worden tot de inrichting van de parkeerplaats invalide.</text:p>
            <text:p text:style-name="common-al">
            <text:span text:style-name="nadrukvet">Besluit</text:span>
          </text:p>
            <text:p text:style-name="common-al">Wij hebben besloten om:</text:p>
            <text:list text:style-name="id1-3-2-2-1-26">
              <text:list-item text:style-override="id1-3-2-2-1-26-1">
                <text:number>1.</text:number>
                <text:p text:style-name="al"> Een parkeerplaats invalide in te richten nabij de woning Stobbelaan 9 in Vroomshoop. Dit gebeurt door plaatsing van het bord RVV E6, gecombineerd met een onderbord met kentekenvermelding 44-GVX-9. </text:p>
              </text:list-item>
            </text:list>
            <text:list text:style-name="id1-3-2-2-1-27">
              <text:list-item text:style-override="id1-3-2-2-1-27-1">
                <text:number>2.</text:number>
                <text:p text:style-name="al"> Het besluit algemeen bekend te maken en te wijzen op de rechtsbeschermingsmogelijkheden op grond van de Algemene wet bestuursrecht.</text:p>
              </text:list-item>
            </text:list>
            <text:p text:style-name="common-al">Vriezenveen, 3 juni 2021</text:p>
            <text:p text:style-name="common-al">Burgemeester en wethouders van gemeente Twenterand</text:p>
            <text:p text:style-name="common-al">namens dezen,</text:p>
            <text:p text:style-name="common-al">medewerker beleidsuitvoering verkeer </text:p>
            <text:p text:style-name="last-al">J. Rijkeboer </text:p>
            <text:p text:style-name="tekst_bottom"/>
          </text:section>
        </text:section>
        <text:section text:name="bezwaarschrift_id1-3-2-3" text:style-name="bezwaarschrift">
          <text:p text:style-name="bezwaarschrift_top"/>
          <text:p text:style-name="tussenkopcur">
          <text:span text:style-name="nadrukvet">Bezwaar</text:span>
        </text:p>
          <text:p text:style-name="bezwaarschrift_al">Ingevolge de Algemene wet bestuursrecht kunnen belanghebbenden binnen 6 weken na de dag waarop het besluit is bekend gemaakt hiertegen een bezwaarschrift indienen bij het college van burgemeester en wethouders van de gemeente Twenterand, postbus 67, 7670 AB Vriezenveen.</text:p>
          <text:p text:style-name="bezwaarschrift_al">Het bezwaarschrift moet zijn ondertekend en moet tenminste bevatten de naam en het adres van de indiener, de dagtekening, een aanduiding van het besluit waartegen het bezwaar zich richt en de gronden (motivering)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8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8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8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wenterand</meta:user-defined>
    <meta:user-defined meta:name="OVERHEID.Gemeente/DC.creator">Twenteran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parkeerplaats invalide  - Oranjeplein gelegen tussen gebouw Lindenborgh en apotheek,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EPSG28992/DC.spatial">235143.81 497379.247</meta:user-defined>
    <meta:user-defined meta:name="DC.title">Gemeente Twenterand - verkeersbesluit - aanvraag parkeerplaats invalide - Oranjeplein gelegen tussen gebouw Lindenborgh en apotheek, Vroomshoop</meta:user-defined>
    <meta:user-defined meta:name="OVERHEID.PostcodeHuisnummer/OVERHEIDop.postcodeHuisnummer">7681AZ 39</meta:user-defined>
    <meta:user-defined meta:name="OVERHEIDop.straatnaam">Oranjeplein</meta:user-defined>
    <meta:user-defined meta:name="OVERHEIDop.woonplaats">Vroomshoop</meta:user-defined>
    <meta:user-defined meta:name="DCTERMS.W3CDTF/DCTERMS.available">2021-06-10</meta:user-defined>
    <meta:user-defined meta:name="OVERHEIDop.StcrtID/DC.identifier">stcrt-2021-29983</meta:user-defined>
    <meta:user-defined meta:name="DCTERMS.W3CDTF/OVERHEIDop.jaargang">2021</meta:user-defined>
    <meta:user-defined meta:name="OVERHEIDop.publicationIssue">29983</meta:user-defined>
    <meta:user-defined meta:name="OVERHEIDop.versieInformatie"/>
  </office:meta>
</office:document-meta>
</file>