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 verkeersbesluit - aanvraag parkeerplaats invalide - naast de woning Stobbelaan 19,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naast de woning Stobbelaan 19 in Vroomshoop. </text:p>
            <text:p text:style-name="common-al">
            <text:span text:style-name="nadrukvet">Inleiding</text:span>
          </text:p>
            <text:p text:style-name="common-al">Wij hebben een schriftelijke aanvraag ontvangen voor het inrichten van een parkeerplaats invalide met kentekenvermelding.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mmon-al">
            <text:span text:style-name="nadrukcur">Uitvoering</text:span>
          </text:p>
            <text:p text:style-name="common-al">Het inrichten van de parkeerplaatsen invalide gebeurt door de plaatsing van het bord RVV E6 (parkeerplaats invalide) inclusief onderbord met kentekenvermelding. De beoogde parkeerplaats bevindt zich aan het eind van een rij haaks op de weg aangelegde parkeerplaatsen bij gebouw Lindenborgh. Het gaat om de parkeerplaats naast de zij-ingang van gebouw Lindenborgh, tegenover het Oranjeplein.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common-al">Wij hebben besloten om:</text:p>
            <text:list text:style-name="id1-3-2-2-1-26">
              <text:list-item text:style-override="id1-3-2-2-1-26-1">
                <text:number>1.</text:number>
                <text:p text:style-name="al"> Een parkeerplaats invalide in te richten bij de woning Stobbelaan 19 in Vroomshoop. Dit gebeurt door plaatsing van het bord RVV E6, gecombineerd met een onderbord met kentekenvermelding 59-RHN-7 </text:p>
              </text:list-item>
            </text:list>
            <text:list text:style-name="id1-3-2-2-1-27">
              <text:list-item text:style-override="id1-3-2-2-1-27-1">
                <text:number>2.</text:number>
                <text:p text:style-name="al"> Het besluit algemeen bekend te maken en te wijzen op de rechtsbeschermingsmogelijkheden op</text:p>
              </text:list-item>
            </text:list>
            <text:p text:style-name="common-al"> grond van de Algemene wet bestuursrecht.</text:p>
            <text:p text:style-name="common-al">Vriezenveen, 3 juni 2021</text:p>
            <text:p text:style-name="common-al">Burgemeester en wethouders van gemeente Twenterand</text:p>
            <text:p text:style-name="common-al">namens dezen,</text:p>
            <text:p text:style-name="common-al">medewerker beleidsuitvoering verkeer   </text:p>
            <text:p text:style-name="last-al">J. Rijkeboer  </text:p>
            <text:p text:style-name="tekst_bottom"/>
          </text:section>
        </text:section>
        <text:section text:name="bezwaarschrift_id1-3-2-3" text:style-name="bezwaarschrift">
          <text:p text:style-name="bezwaarschrift_top"/>
          <text:p text:style-name="tussenkopcur">Bezwaar</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vraag parkeerplaats invalide -  naast de woning Stobbelaan 19,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35209.417 497299.218</meta:user-defined>
    <meta:user-defined meta:name="DC.title">Gemeente Twenterand - verkeersbesluit - aanvraag parkeerplaats invalide - naast de woning Stobbelaan 19, Vroomshoop</meta:user-defined>
    <meta:user-defined meta:name="OVERHEID.PostcodeHuisnummer/OVERHEIDop.postcodeHuisnummer">7681ZN 19</meta:user-defined>
    <meta:user-defined meta:name="OVERHEIDop.straatnaam">Stobbelaan</meta:user-defined>
    <meta:user-defined meta:name="OVERHEIDop.woonplaats">Vroomshoop</meta:user-defined>
    <meta:user-defined meta:name="DCTERMS.W3CDTF/DCTERMS.available">2021-06-10</meta:user-defined>
    <meta:user-defined meta:name="OVERHEIDop.StcrtID/DC.identifier">stcrt-2021-29982</meta:user-defined>
    <meta:user-defined meta:name="DCTERMS.W3CDTF/OVERHEIDop.jaargang">2021</meta:user-defined>
    <meta:user-defined meta:name="OVERHEIDop.publicationIssue">29982</meta:user-defined>
    <meta:user-defined meta:name="OVERHEIDop.versieInformatie"/>
  </office:meta>
</office:document-meta>
</file>