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andenburgerlaan 6” in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1 juni 2021 gedurende zes weken (tot en met 23 juli 2021 het ontwerpbestemmingsplan Sandenburgerlaan 6 en de daarop betrekking hebbende stukken voor iedereen ter inzage liggen (identificatienummer: NL.IMRO.1581.DOOSandenburgerl-ON01).</text:p>
            <text:p text:style-name="tussenkopcur">Wat houdt dit bestemmingsplan in?</text:p>
            <text:p text:style-name="tussenkopcur">Op het perceel aan de Sandenburgerlaan 6 was een agrarisch bedrijf gevestigd. De agrarische activiteiten bij de boerderij zijn enige tijd gelegen gestaakt. De nieuwe eigenaar van de boerderij is dierenarts en heeft samen met een aantal diertherapeuten een integratief centrum. In het vigerend bestemmingsplan 'Buitengebied Doorn 2011' hebben de gronden en opstallen aan de Sandenburgerlaan 6 de bestemming 'Agrarisch met waarden'. De beoogde activiteiten passen niet in het vigerende bestemmingsplan .Het bestemmingsplan bevat een wijzigingsbevoegdheid om onder voorwaarden de agrarische bestemming te wijzigen in een andere bestemming. Middels voorliggend wijzigingsplan wordt de bestemming van de gronden gewijzigd. Het voorstel voldoet aan de voorwaarden die in het bestemmingsplan opgenomen zijn voor de wijzigingsbevoegdheid.</text:p>
            <text:p text:style-name="tussenkopcur">Het plan voorziet niet in de bouw van één of meer nieuwe woningen of het omvormen naar woningen of uitbreiding van een gebouw met ten minste 1000m² BVO. Daarom kan worden gesteld dat geen sprake is van een 'bouwplan' als bedoeld artikel 6.12 lid 1 Wro io artikel 6.2.1 Bro. Kostenverhaal is in dat geval niet aan de orde. Wel is de legesverordening van de gemeente Utrechtse Heuvelrug van toepassing.</text:p>
            <text:p text:style-name="tussenkopcur">Hoe kunt u het bestemmingsplan inzien of raadplegen?</text:p>
            <text:p text:style-name="common-al">Het plan is binnen de genoemde termijn als volgt raadpleegbaar en beschikbaar:</text:p>
            <text:p text:style-name="common-al">Het plan kunt u digitaal  raadplegen op de <text:a xlink:href="https://1581.ropubliceer.nl/?phID=E1555A85-EC17-4432-978E-086F76C23637" xlink:type="simple">gemeentelijke website voor digitale ruimtelijke plannen</text:a>. </text:p>
            <text:p text:style-name="common-al">Het plan kunt u ook digitaal raadplegen op de <text:a xlink:href="https://www.ruimtelijkeplannen.nl/viewer/view?planidn=NL.IMRO.1581.DOOSandenburgerl-ON01" xlink:type="simple">landelijke website</text:a>. </text:p>
            <text:p text:style-name="common-al">De bestanden van het plan kunt u conform het Besluit ruimtelijke ordening <text:a xlink:href="https://digitaleplannen.nl/1581/E1555A85-EC17-4432-978E-086F76C23637/" xlink:type="simple">downloaden</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5">
              <text:list-item text:style-override="id1-3-2-1-1-15-1">
                <text:number>•</text:number>
                <text:p text:style-name="al">Zienswijzen via de website kunnen worden ingediend met het onlineformulier. Ga naar <text:a xlink:href="https://www.heuvelrug.nl/terinzage" xlink:type="simple">www.heuvelrug.nl/terinzage</text:a>; </text:p>
              </text:list-item>
              <text:list-item text:style-override="id1-3-2-1-1-15-2">
                <text:number>•</text:number>
                <text:p text:style-name="al">Schriftelijke zienswijzen kunnen worden gericht aan de gemeenteraad van de Utrechtse Heuvelrug, Postbus 200, 3940 AE Doorn;</text:p>
              </text:list-item>
              <text:list-item text:style-override="id1-3-2-1-1-15-3">
                <text:number>•</text:number>
                <text:p text:style-name="al">Indien u een mondelinge zienswijze wilt indienen verzoeken wij u vóór 16 juli 2021 contact op te nemen met mevrouw I. Eising van het team Omgevingsontwikkeling van de gemeente Utrechtse Heuvelrug, via 0343 56 56 00.</text:p>
              </text:list-item>
            </text:list>
            <text:p text:style-name="tussenkopcur">Vermeld bij uw zienswijze in het onderwerp: “Zienswijze ontwerpbestemmingsplan Sandenburgerlaan 6 ”.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7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7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OOSandenburgerl-ON01</meta:user-defined>
    <meta:user-defined meta:name="OVERHEIDop.Ruimtelijkeplannen/DC.type">bestemmingsplan</meta:user-defined>
    <dc:language>nl</dc:language>
    <meta:user-defined meta:name="OVERHEID.Gemeente/DC.spatial">Utrechtse Heuvelrug</meta:user-defined>
    <meta:user-defined meta:name="OVERHEID.EPSG28992/DC.spatial">152642 447431</meta:user-defined>
    <meta:user-defined meta:name="DC.title">Ontwerp bestemmingsplan “Sandenburgerlaan 6” in Doorn</meta:user-defined>
    <meta:user-defined meta:name="OVERHEID.PostcodeHuisnummer/OVERHEIDop.postcodeHuisnummer">3941ME 6</meta:user-defined>
    <meta:user-defined meta:name="OVERHEIDop.straatnaam">Sandenburgerlaan</meta:user-defined>
    <meta:user-defined meta:name="OVERHEIDop.woonplaats">Doorn</meta:user-defined>
    <meta:user-defined meta:name="DCTERMS.W3CDTF/DCTERMS.available">2021-06-10</meta:user-defined>
    <meta:user-defined meta:name="DCTERMS.W3CDTF/OVERHEIDop.jaargang">2021</meta:user-defined>
    <meta:user-defined meta:name="OVERHEIDop.publicationIssue">29977</meta:user-defined>
    <meta:user-defined meta:name="OVERHEIDop.StcrtID/DC.identifier">stcrt-2021-29977</meta:user-defined>
    <meta:user-defined meta:name="OVERHEIDop.versieInformatie"/>
  </office:meta>
</office:document-meta>
</file>