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, omgevingsvergunning Complex Nieuwe Haven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Betreft realisatie nieuw gebouw D301B</text:p>
      <text:p text:style-name="ifm_p_ifm">Aanvraagdatum: 16 april 2021</text:p>
      <text:p text:style-name="ifm_p_ifm">Verzenddatum: 8 juni 2021</text:p>
      <text:p text:style-name="ifm_p_ifm">Zaaknummer: 2021/108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972</text:span><text:tab/>15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972</text:span><text:tab/>15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, omgevingsvergunning Complex Nieuwe Haven Den Helder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72</meta:user-defined>
    <meta:user-defined meta:name="DCTERMS.W3CDTF/OVERHEIDop.jaargang">2021</meta:user-defined>
    <meta:user-defined meta:name="OVERHEIDop.versieInformatie"/>
    <meta:user-defined meta:name="OVERHEID.PostcodeHuisnummer/DC.spatial">1781AD27D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, omgevingsvergunning Complex Nieuwe Haven Den Helder, Inspectie Leefomgeving en Transport</meta:user-defined>
    <meta:user-defined meta:name="DCTERMS.W3CDTF/DCTERMS.available">2021-06-15</meta:user-defined>
    <meta:user-defined meta:name="OVERHEIDop.Ruimtelijkplan/OVERHEIDop.bekendmakingBetreffendePlan"/>
  </office:meta>
</office:document-meta>
</file>