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bekendmaking ter inzage legging voorontwerpbestemmingsplan Buitengebied 2021 Reusel-De Mier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1 hebben burgemeester en wethouders van de gemeente Reusel-De Mierden de ter inzage legging van het voorontwerpbestemmingsplan “Buitengebied 2021” bekend gemaakt. </text:p>
            <text:p text:style-name="common-al">In de publicatie is per abuis een verkeerde IMRO-code opgenomen. Dit moet zijn: NL.IMRO.1667.BPBuit0083-VO01.</text:p>
            <text:p text:style-name="common-al">Voor het overige blijft de publicatie van 8 januari 2021 van kracht. </text:p>
            <text:p text:style-name="tussenkopcur">Vragen</text:p>
            <text:p text:style-name="common-al">Voor het inwinnen van nadere informatie kunt u contact opnemen met het projectteam Buitengebied, bereikbaar via telefoonnummer 0497 650 650 of via e-mail <text:a xlink:href="mailto:buitengebied@reuseldemierden.nl" xlink:type="simple">buitengebied@reuseldemierden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5 januari 2021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mr. R.P.B.M. Brekelmans   mw. A.J.M.H. van de Ven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9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9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uit0083-VO01</meta:user-defined>
    <meta:user-defined meta:name="OVERHEIDop.Ruimtelijkeplannen/DC.type">bestemmingsplan</meta:user-defined>
    <dc:language>nl</dc:language>
    <meta:user-defined meta:name="OVERHEID.Gemeente/DC.spatial">Reusel-De Mierden</meta:user-defined>
    <meta:user-defined meta:name="DC.title">Rectificatie bekendmaking ter inzage legging voorontwerpbestemmingsplan Buitengebied 2021 Reusel-De Mier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2996</meta:user-defined>
    <meta:user-defined meta:name="OVERHEIDop.StcrtID/DC.identifier">stcrt-2021-2996</meta:user-defined>
    <meta:user-defined meta:name="OVERHEIDop.versieInformatie"/>
  </office:meta>
</office:document-meta>
</file>