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riezekoop 4, 4a en 4c, Leimuiden’ (zaaknr. 375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31 mei 2020 het bestemmingsplan ‘Vriezekoop 4, 4a en 4c, Leimuiden’ gewijzigd heeft vastgesteld.</text:p>
            <text:p text:style-name="common-al">
            <text:span text:style-name="nadrukvet">Locatie en projectinhoud</text:span>
          </text:p>
            <text:p text:style-name="common-al">Het ontwerpbestemmingsplan heeft betrekking op Vriezekoop 4, 4a en 4c te Leimuiden. Deze gronden staan kadastraal bekend als gemeente Leimuiden, sectie B en nummers 1244, 1245, 1337 en 1380 (gedeeltelijk). Het voornemen is om de voormalige melkveehouderij met een bedrijfswoning en een plattelandswoning te herontwikkelen tot een kleinschalig gemengd agrarisch bedrijf (herenboerderij) en twee burgerwoningen. De herenboeren maken hiervoor gebruik van de bestaande agrarische opstallen en het aantal woningen blijft per saldo gelijk, omdat een nieuwe bedrijfswoning wordt uitgesloten.</text:p>
            <text:p text:style-name="common-al">Het bestemmingsplan heeft van 4 maart t/m 14 april 2021 ter inzage gelegen. In deze periode zijn geen zienswijzen ontvangen. Wel hebben er nog vier ambtshalve wijzigingen plaatsgevonden:</text:p>
            <text:p text:style-name="common-al"/>
            <text:list text:style-name="id1-3-2-1-1-6">
              <text:list-item text:style-override="id1-3-2-1-1-6-1">
                <text:number>1.</text:number>
                <text:p text:style-name="al">Het plangebied op de verbeelding is uitgebreid, zodat ook de locatie waar de fruitboomgaard komt binnen grens van de plankaart valt.</text:p>
              </text:list-item>
              <text:list-item text:style-override="id1-3-2-1-1-6-2">
                <text:number>2.</text:number>
                <text:p text:style-name="al">Het bouwvlak is op één plek minimaal uitgebreid zodat de door de initiatiefnemers beoogde nieuwbouwwoningen – renovatie is inmiddels financieel onhaalbaar gebleken – en de bijbehorende parkeerplaatsen volledig binnen het bouwvlak vallen.</text:p>
              </text:list-item>
              <text:list-item text:style-override="id1-3-2-1-1-6-3">
                <text:number>3.</text:number>
                <text:p text:style-name="al">De paragraaf 4.7 Flora en Fauna en de bijbehorende AERIUS-berekening zijn n.a.v. een tweede advies van de Omgevingsdienst West-Holland aangepast.</text:p>
              </text:list-item>
              <text:list-item text:style-override="id1-3-2-1-1-6-4">
                <text:number>4.</text:number>
                <text:p text:style-name="al">Er is een specifieke gebruiksregel aangepast om een toename van de stikstofemissie vanaf het betreffende agrarische bedrijf uit te sluiten.</text:p>
              </text:list-item>
            </text:list>
            <text:p text:style-name="common-al">
            <text:span text:style-name="nadrukvet">Wanneer en waar kunt u het plan inzien?</text:span>
          </text:p>
            <text:p text:style-name="common-al">Het vastgestelde bestemmingsplan ligt van donderdag 10 juni t/m woensdag 21 jul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span text:style-name="nadrukondlijn">NL.IMRO.1884.BPVRIEZEKOOP4EN4A-VAS1</text:spa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3 juli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tel. 071-3327272 of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VRIEZEKOOP4EN4A-VAS1</meta:user-defined>
    <meta:user-defined meta:name="OVERHEIDop.Ruimtelijkeplannen/DC.type">bestemmingsplan</meta:user-defined>
    <dc:language>nl</dc:language>
    <meta:user-defined meta:name="OVERHEID.Gemeente/DC.spatial">Kaag en Braassem</meta:user-defined>
    <meta:user-defined meta:name="OVERHEID.EPSG28992/DC.spatial">107140 470610</meta:user-defined>
    <meta:user-defined meta:name="DC.title">Vaststelling bestemmingsplan ‘Vriezekoop 4, 4a en 4c, Leimuiden’ (zaaknr. 37550)</meta:user-defined>
    <meta:user-defined meta:name="OVERHEID.PostcodeHuisnummer/OVERHEIDop.postcodeHuisnummer">2451CS 4</meta:user-defined>
    <meta:user-defined meta:name="OVERHEIDop.straatnaam">Vriezekoop</meta:user-defined>
    <meta:user-defined meta:name="OVERHEIDop.woonplaats">Leimuiden</meta:user-defined>
    <meta:user-defined meta:name="DCTERMS.W3CDTF/DCTERMS.available">2021-06-10</meta:user-defined>
    <meta:user-defined meta:name="DCTERMS.W3CDTF/OVERHEIDop.jaargang">2021</meta:user-defined>
    <meta:user-defined meta:name="OVERHEIDop.publicationIssue">29948</meta:user-defined>
    <meta:user-defined meta:name="OVERHEIDop.StcrtID/DC.identifier">stcrt-2021-29948</meta:user-defined>
    <meta:user-defined meta:name="OVERHEIDop.versieInformatie"/>
  </office:meta>
</office:document-meta>
</file>