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Middenweg - Beldersweg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het in het Gemeentelijke Verkeer en Vervoer Plan (GVVP) vastgestelde beleid ten aanzien van Duurzaam Veilig, </text:p>
            <text:p text:style-name="considerans.al"/>
            <text:p text:style-name="considerans.al"/>
            <text:p text:style-name="considerans.al">
            <text:span text:style-name="nadrukvet">Gelet op:</text:span>
          </text:p>
            <text:list text:style-name="id1-3-2-1-1-7">
              <text:list-item text:style-override="id1-3-2-1-1-7-1">
                <text:number>•</text:number>
                <text:p text:style-name="al">artikel 18 lid 1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gemandateerd aan de Medewerker Verkeer en Vervoer;</text:p>
              </text:list-item>
              <text:list-item text:style-override="id1-3-2-1-1-7-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9">
              <text:list-item text:style-override="id1-3-2-1-1-9-1">
                <text:number>•</text:number>
                <text:p text:style-name="al">het uitbreidingsplan Mantelhof wordt gerealiseerd;</text:p>
              </text:list-item>
              <text:list-item text:style-override="id1-3-2-1-1-9-2">
                <text:number>•</text:number>
                <text:p text:style-name="al">de functie van de weggedeelten van zowel de Middenweg als de Beldersweg op de locatie waar het voorrangskruispunt gelegen is, hierdoor is gewijzigd; </text:p>
              </text:list-item>
              <text:list-item text:style-override="id1-3-2-1-1-9-3">
                <text:number>•</text:number>
                <text:p text:style-name="al">deze wijziging inhoudt dat deze weggedeelten van de Beldersweg en deze gedeelten van de Middenweg gelden als erftoegangswegen binnen verblijfsgebieden;</text:p>
              </text:list-item>
              <text:list-item text:style-override="id1-3-2-1-1-9-4">
                <text:number>•</text:number>
                <text:p text:style-name="al">het voorrangskruispunt Middenweg – Beldersweg te Andijk tegenwoordig gelegen is binnen een snelheidszone waar een maximumsnelheid van 30 km/h geldt;</text:p>
              </text:list-item>
              <text:list-item text:style-override="id1-3-2-1-1-9-5">
                <text:number>•</text:number>
                <text:p text:style-name="al">in het GVVP vastgestelde beleid er naar gestreefd wordt om binnen verblijfsgebieden uiterst terughoudend te zijn met het nemen van verkeersmaatregelen;</text:p>
              </text:list-item>
              <text:list-item text:style-override="id1-3-2-1-1-9-6">
                <text:number>•</text:number>
                <text:p text:style-name="al">de voorrang bij een aansluiting van een erftoegangsweg met een erftoegangsweg in principe niet geregeld wordt; </text:p>
              </text:list-item>
              <text:list-item text:style-override="id1-3-2-1-1-9-7">
                <text:number>•</text:number>
                <text:p text:style-name="al">volgens Duurzaam Veilig kruispunten van twee erftoegangswegen met een maximumsnelheid van 30 km/uur kunnen worden uitgevoerd met behulp van een verhoogd plateau;</text:p>
              </text:list-item>
              <text:list-item text:style-override="id1-3-2-1-1-9-8">
                <text:number>•</text:number>
                <text:p text:style-name="al"> in deze situatie geen nadrukkelijke redenen zijn om van voornoemd beleid af te wijken;</text:p>
              </text:list-item>
              <text:list-item text:style-override="id1-3-2-1-1-9-9">
                <text:number>•</text:number>
                <text:p text:style-name="al">deze maatregel genomen wordt om de veiligheid op de weg te verzekeren en tevens genomen wordt ter voorkoming of beperking van door het verkeer veroorzaakte aantasting van de verblijfsfunctie en te komen tot gelijkwaardige kruispunten binnen de 30km Zone;</text:p>
              </text:list-item>
              <text:list-item text:style-override="id1-3-2-1-1-9-10">
                <text:number>•</text:number>
                <text:p text:style-name="al"> een verkeersbesluit dient te worden genomen voor het opheffen van een voorrangskruispunt;</text:p>
              </text:list-item>
              <text:list-item text:style-override="id1-3-2-1-1-9-11">
                <text:number>•</text:number>
                <text:p text:style-name="al">genoemde locatie is gelegen binnen de bebouwde kom van woonkern Andijk en in beheer en onderhoud van de gemeente Medemblik;</text:p>
              </text:list-item>
              <text:list-item text:style-override="id1-3-2-1-1-9-12">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verwijderen van de verkeersborden B04, B05 en B06 van Bijlage I van het Reglement Verkeersregels en Verkeerstekens 1990, alsmede het verwijderen van de haaientanden in het wegdek, de voorrangsregeling van de Middenweg met de Beldersweg te Andijk op te heffen, waarmee het verkeersbesluit van 27 mei 1974 van de voormalige gemeente Andijk ten behoeve van onder meer het aanwijzen van dit voorrangskruispunt met kenmerk 13 deels komt te vervallen, volgens de bij dit verkeersbesluit behorende en gewaarmerkte tekening met kenmerk 2021-29-B-AND;</text:p>
              </text:list-item>
              <text:list-item text:style-override="id1-3-2-1-2-2-2">
                <text:number>•</text:number>
                <text:p text:style-name="al">Ten aanzien van de geldende richtlijnen in een 30km zone volgens het verkeersprincipe Duurzaam Veilig, het kruispunt Middenweg-Beldersweg te Andijk in te richten als verhoogd plateau;</text:p>
              </text:list-item>
              <text:list-item text:style-override="id1-3-2-1-2-2-3">
                <text:number>•</text:number>
                <text:p text:style-name="al">dat dit besluit in werking treedt na publicatie in de Staatscourant.</text:p>
              </text:list-item>
            </text:list>
            <text:p text:style-name="al"/>
            <text:p text:style-name="al">Namens burgemeester en wethouders,</text:p>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7">
              <text:list-item text:style-override="id1-3-2-1-2-17-1">
                <text:number>-</text:number>
                <text:p text:style-name="al">uw naam en adres;</text:p>
              </text:list-item>
              <text:list-item text:style-override="id1-3-2-1-2-17-2">
                <text:number>-</text:number>
                <text:p text:style-name="al">een omschrijving van het besluit waartegen u bezwaar maakt</text:p>
              </text:list-item>
              <text:list-item text:style-override="id1-3-2-1-2-17-3">
                <text:number>-</text:number>
                <text:p text:style-name="al">de reden(en) waarom u bezwaar maakt</text:p>
              </text:list-item>
              <text:list-item text:style-override="id1-3-2-1-2-17-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Opheffen voorrangskruispunt - Middenweg - Beldersweg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43796.104 529166.81</meta:user-defined>
    <meta:user-defined meta:name="DC.title">Verkeersbesluit opheffen voorrangskruispunt Middenweg - Beldersweg te Andijk</meta:user-defined>
    <meta:user-defined meta:name="OVERHEID.PostcodeHuisnummer/OVERHEIDop.postcodeHuisnummer">1619BM 39</meta:user-defined>
    <meta:user-defined meta:name="OVERHEIDop.straatnaam">Middenweg</meta:user-defined>
    <meta:user-defined meta:name="OVERHEIDop.woonplaats">Andijk</meta:user-defined>
    <meta:user-defined meta:name="DCTERMS.W3CDTF/DCTERMS.available">2021-06-10</meta:user-defined>
    <meta:user-defined meta:name="OVERHEIDop.StcrtID/DC.identifier">stcrt-2021-29945</meta:user-defined>
    <meta:user-defined meta:name="OVERHEIDop.externeBijlage">Situatie Middenweg - Beldersweg te Andijk|exb-2021-34135</meta:user-defined>
    <meta:user-defined meta:name="DCTERMS.W3CDTF/OVERHEIDop.jaargang">2021</meta:user-defined>
    <meta:user-defined meta:name="OVERHEIDop.publicationIssue">29945</meta:user-defined>
    <meta:user-defined meta:name="OVERHEIDop.versieInformatie"/>
  </office:meta>
</office:document-meta>
</file>