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aterloospolder 1, Oud Ade’ (zaaknr. 4853)</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31 mei 2020 het bestemmingsplan ‘Waterloospolder 1, Oud Ade’ ongewijzigd heeft vastgesteld.</text:p>
            <text:p text:style-name="common-al">
            <text:span text:style-name="nadrukvet">Locatie en projectinhoud</text:span>
          </text:p>
            <text:p text:style-name="common-al">Het ontwerpbestemmingsplan heeft betrekking op het perceel Waterloospolder 1 te Oud Ade. Deze gronden staan kadastraal bekend als gemeente Alkemade, sectie E en nummer 109 (gedeeltelijk). Het voornemen is om een recreatiewoning te realiseren als nevenfunctie bij het agrarisch bedrijf. De woning zal uit maximaal één bouwlaag bestaan en is binnen het bestaande bouwvlak voorzien op maximaal 5 meter van de bestaande opstallen.</text:p>
            <text:p text:style-name="common-al">Het bestemmingsplan heeft van 11 maart t/m 21 april 2021 ter inzage gelegen. In deze periode zijn geen zienswijzen ontvangen.</text:p>
            <text:p text:style-name="common-al">
            <text:span text:style-name="nadrukvet">Wanneer en waar kunt u het plan inzien?</text:span>
          </text:p>
            <text:p text:style-name="common-al">Het vastgestelde bestemmingsplan ligt van donderdag 10 juni t/m woensdag 21 juli 2021 gedurende zes weken voor eenieder ter inzage. Het bestemm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bestemmingsplan is ook te bekijken op <text:a xlink:href="http://www.ruimtelijkeplannen.nl" xlink:type="simple">www.ruimtelijkeplannen.nl</text:a> met IMRO-nummer <text:a xlink:href="http://www.ruimtelijkeplannen.nl/web-roo/roo/bestemmingsplannen?planidn=NL.IMRO.1884.BPWATERLOOSPOLDER1-VAS1" xlink:type="simple"><text:span text:style-name="nadrukondlijn">NL.IMRO.1884.BPWATERLOOSPOLDER1-VAS1</text:span></text:a>.</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en eenieder die tijdig een zienswijze bij de gemeenteraad kenbaar hebben gemaakt, alsmede door eenieder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Het vaststellingsbesluit treedt in werking op vrijdag 23 juli 2021,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last-al">Als u nog vragen heeft naar aanleiding van dit bestemmingsplan dan kunt u contact opnemen met de behandelend ambtenaar, tel. 071-3327272 of e-mail info@kaagenbraassem.nl.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4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4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4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Kaag en Braass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4.BPWATERLOOSPOLDER1-VAS1</meta:user-defined>
    <meta:user-defined meta:name="OVERHEIDop.Ruimtelijkeplannen/DC.type">bestemmingsplan</meta:user-defined>
    <dc:language>nl</dc:language>
    <meta:user-defined meta:name="OVERHEID.Gemeente/DC.spatial">Kaag en Braassem</meta:user-defined>
    <meta:user-defined meta:name="OVERHEID.EPSG28992/DC.spatial">98351 467727</meta:user-defined>
    <meta:user-defined meta:name="DC.title">Vaststelling bestemmingsplan ‘Waterloospolder 1, Oud Ade’ (zaaknr. 4853)</meta:user-defined>
    <meta:user-defined meta:name="OVERHEID.PostcodeHuisnummer/OVERHEIDop.postcodeHuisnummer">2374BK 1</meta:user-defined>
    <meta:user-defined meta:name="OVERHEIDop.straatnaam">Waterloospolder</meta:user-defined>
    <meta:user-defined meta:name="OVERHEIDop.woonplaats">Oud Ade</meta:user-defined>
    <meta:user-defined meta:name="DCTERMS.W3CDTF/DCTERMS.available">2021-06-10</meta:user-defined>
    <meta:user-defined meta:name="DCTERMS.W3CDTF/OVERHEIDop.jaargang">2021</meta:user-defined>
    <meta:user-defined meta:name="OVERHEIDop.publicationIssue">29944</meta:user-defined>
    <meta:user-defined meta:name="OVERHEIDop.StcrtID/DC.identifier">stcrt-2021-29944</meta:user-defined>
    <meta:user-defined meta:name="OVERHEIDop.versieInformatie"/>
  </office:meta>
</office:document-meta>
</file>