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1-081825 - Gemeente Stadskanaal - verkeersbesluit tot het intrekken van een gereserveerde gehandicaptenparkeerplaats, ter hoogte van Overijsselselaan 1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9 juni 2021 het volgende besluit is genomen:</text:p>
            <text:p text:style-name="common-al">- Overijsselselaan 1 in STADSKANAAL, verkeersbesluit tot intrekken van een gereserveerde gehandicaptenparkeerplaats. </text:p>
            <text:p text:style-name="common-al">
            <text:span text:style-name="nadrukvet">U wilt bezwaar maken?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9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1-081825</meta:user-defined>
    <meta:user-defined meta:name="OVERHEIDop.Vergunningen/DC.type">andere vergunningen</meta:user-defined>
    <dc:language>nl</dc:language>
    <meta:user-defined meta:name="OVERHEID.EPSG28992/DC.spatial">260520.894 556875.002</meta:user-defined>
    <meta:user-defined meta:name="DC.title">Z-21-081825 - Gemeente Stadskanaal - verkeersbesluit tot het intrekken van een gereserveerde gehandicaptenparkeerplaats, ter hoogte van Overijsselselaan 1 in STADSKANAAL</meta:user-defined>
    <meta:user-defined meta:name="OVERHEID.PostcodeHuisnummer/OVERHEIDop.postcodeHuisnummer">9501CD 1</meta:user-defined>
    <meta:user-defined meta:name="OVERHEIDop.straatnaam">Overijsselselaan</meta:user-defined>
    <meta:user-defined meta:name="OVERHEIDop.woonplaats">Stads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29939</meta:user-defined>
    <meta:user-defined meta:name="OVERHEIDop.StcrtID/DC.identifier">stcrt-2021-29939</meta:user-defined>
    <meta:user-defined meta:name="OVERHEIDop.versieInformatie"/>
  </office:meta>
</office:document-meta>
</file>