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snelheidszone 30 km/h Beldersweg te 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het verzoek om op de Beldersweg te Andijk, tussen het perceel Beldersweg 25 en de aansluiting met de Middenweg, een snelheidszone in te stellen met een maximumsnelheid van 30 km/h;</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in het kader van Duurzaam Veilig in het Gemeentelijk Verkeer en Vervoersplan (GVVP) de wegencategorisering is vastgesteld;</text:p>
              </text:list-item>
              <text:list-item text:style-override="id1-3-2-1-1-8-2">
                <text:number>•</text:number>
                <text:p text:style-name="al">de Beldersweg hierin is aangewezen als Gebiedsontsluitingsweg min met een toegestane maximumsnelheid van 50 km/h;</text:p>
              </text:list-item>
              <text:list-item text:style-override="id1-3-2-1-1-8-3">
                <text:number>•</text:number>
                <text:p text:style-name="al">het uitbreidingsplan Mantelhof wordt gerealiseerd;</text:p>
              </text:list-item>
              <text:list-item text:style-override="id1-3-2-1-1-8-4">
                <text:number>•</text:number>
                <text:p text:style-name="al">de functie van de Beldersweg tussen het perceel Beldersweg 25 en de aansluiting met de Middenweg, hierdoor is gewijzigd; </text:p>
              </text:list-item>
              <text:list-item text:style-override="id1-3-2-1-1-8-5">
                <text:number>•</text:number>
                <text:p text:style-name="al">deze wijziging inhoudt dat bovengenoemd gedeelte van de Beldersweg geldt als erftoegangsweg met een verblijfsfunctie;</text:p>
              </text:list-item>
              <text:list-item text:style-override="id1-3-2-1-1-8-6">
                <text:number>•</text:number>
                <text:p text:style-name="al"> volgens Duurzaam Veilig de maximumsnelheid op erftoegangswegen met een verblijfsfunctie is vastgesteld op 30 km/h;</text:p>
              </text:list-item>
              <text:list-item text:style-override="id1-3-2-1-1-8-7">
                <text:number>•</text:number>
                <text:p text:style-name="al">volgens Duurzaam Veilig wegen gelegen in gebieden met een verblijfsfunctie dienen te worden uitgevoerd met klinkerbestrating;</text:p>
              </text:list-item>
              <text:list-item text:style-override="id1-3-2-1-1-8-8">
                <text:number>•</text:number>
                <text:p text:style-name="al"> langsrijdend verkeer op klinkerbestrating kan leiden tot schade aan de huizen van omwonenden als gevolg van trillingen;</text:p>
              </text:list-item>
              <text:list-item text:style-override="id1-3-2-1-1-8-9">
                <text:number>•</text:number>
                <text:p text:style-name="al"> er daarom besloten is de reeds bestaande asfaltverharding op de Beldersweg te handhaven boven klinkerbestrating; </text:p>
              </text:list-item>
              <text:list-item text:style-override="id1-3-2-1-1-8-10">
                <text:number>•</text:number>
                <text:p text:style-name="al"> snelheidsremmende maatregelen op dit gedeelte van de Beldersweg worden uitgevoerd door middel van het toepassen van een verhoogd plateau op het kruispunt Middenweg – Beldersweg;</text:p>
              </text:list-item>
              <text:list-item text:style-override="id1-3-2-1-1-8-11">
                <text:number>•</text:number>
                <text:p text:style-name="al">volgens Duurzaam Veilig fietssuggestiestroken niet toebehoren aan een 30 km-zone;</text:p>
              </text:list-item>
              <text:list-item text:style-override="id1-3-2-1-1-8-12">
                <text:number>•</text:number>
                <text:p text:style-name="al">op de Beldersweg, ten westen van het perceel Beldersweg 25, de overgang naar een andere maximumsnelheid duidelijk herkenbaar is;</text:p>
              </text:list-item>
              <text:list-item text:style-override="id1-3-2-1-1-8-13">
                <text:number>•</text:number>
                <text:p text:style-name="al"> een verkeersbesluit dient te worden genomen voor de plaatsing van een verkeersbord ten behoeve van een maximumsnelheid;</text:p>
              </text:list-item>
              <text:list-item text:style-override="id1-3-2-1-1-8-14">
                <text:number>•</text:number>
                <text:p text:style-name="al">genoemde locatie is gelegen binnen de bebouwde kom van woonkern Andijk en in beheer en onderhoud van de gemeente Medemblik;</text:p>
              </text:list-item>
              <text:list-item text:style-override="id1-3-2-1-1-8-15">
                <text:number>•</text:number>
                <text:p text:style-name="al">overleg is gevoerd met en instemming gekregen is van de gemandateerde van de korpschef van de nationale politi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plaatsing van de verkeersborden A01-ZB (begin zone (30) en A02-ZB (einde zone (30)) van Bijlage 1 van het Reglement Verkeersregels en Verkeerstekens 1990, zoals is aangegeven op de bij dit verkeersbesluit behorende en gewaarmerkte tekening met kenmerk 2021-31-A-AND, de Beldersweg te Andijk tussen het perceel Beldersweg 25 en de aansluiting met de Middenweg, aan te duiden als weg waarop een maximumsnelheid van 30 km/u geldt;</text:p>
              </text:list-item>
              <text:list-item text:style-override="id1-3-2-1-2-2-2">
                <text:number>•</text:number>
                <text:p text:style-name="al">de fietssuggestiestroken te verwijderen op de Beldersweg te Andijk tussen het perceel Beldersweg 25 en de aansluiting met de Middenweg;</text:p>
              </text:list-item>
              <text:list-item text:style-override="id1-3-2-1-2-2-3">
                <text:number>•</text:number>
                <text:p text:style-name="al">dat dit besluit in werking treedt na publicatie in de Staatscourant.</text:p>
              </text:list-item>
            </text:list>
            <text:p text:style-name="al"/>
            <text:p text:style-name="al">Namens burgemeester en wethouders,</text:p>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ia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7">
              <text:list-item text:style-override="id1-3-2-1-2-17-1">
                <text:number>-</text:number>
                <text:p text:style-name="al">uw naam en adres;</text:p>
              </text:list-item>
              <text:list-item text:style-override="id1-3-2-1-2-17-2">
                <text:number>-</text:number>
                <text:p text:style-name="al">een omschrijving van het besluit waartegen u bezwaar maakt</text:p>
              </text:list-item>
              <text:list-item text:style-override="id1-3-2-1-2-17-3">
                <text:number>-</text:number>
                <text:p text:style-name="al">de reden(en) waarom u bezwaar maakt</text:p>
              </text:list-item>
              <text:list-item text:style-override="id1-3-2-1-2-17-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3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3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3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snelheidsregime 30 km/uur - Beldersweg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EPSG28992/DC.spatial">143760.284 529162.591</meta:user-defined>
    <meta:user-defined meta:name="DC.title">Verkeersbesluit aanwijzen snelheidszone 30 km/h Beldersweg te Andijk</meta:user-defined>
    <meta:user-defined meta:name="OVERHEID.PostcodeHuisnummer/OVERHEIDop.postcodeHuisnummer">1619GC 25</meta:user-defined>
    <meta:user-defined meta:name="OVERHEIDop.straatnaam">Beldersweg</meta:user-defined>
    <meta:user-defined meta:name="OVERHEIDop.woonplaats">Andijk</meta:user-defined>
    <meta:user-defined meta:name="DCTERMS.W3CDTF/DCTERMS.available">2021-06-10</meta:user-defined>
    <meta:user-defined meta:name="OVERHEIDop.StcrtID/DC.identifier">stcrt-2021-29936</meta:user-defined>
    <meta:user-defined meta:name="OVERHEIDop.externeBijlage">Situatie Beldersweg te Andijk|exb-2021-34127</meta:user-defined>
    <meta:user-defined meta:name="DCTERMS.W3CDTF/OVERHEIDop.jaargang">2021</meta:user-defined>
    <meta:user-defined meta:name="OVERHEIDop.publicationIssue">29936</meta:user-defined>
    <meta:user-defined meta:name="OVERHEIDop.versieInformatie"/>
  </office:meta>
</office:document-meta>
</file>