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Madestein - Vroondaal, 3e herziening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State heeft bij brief van 27 mei 2021, met kenmerk 202003499/1/R3, bevestigd dat het beroep tegen het vaststellingsbesluit van de gemeenteraad van 16 april 2020 inzake vaststelling bestemmingsplan Madestein – Vroondaal, 3<text:span text:style-name="sup">e</text:span> herziening is ingetrokken en daarmee de beroepsprocedure is beëindigd. Het bestemmingsplan Madestein - Vroondaal, 3e herziening is op  27 mei 2021 onherroepelijk geworden. </text:p>
            <text:p text:style-name="common-al">Het bestemmingsplan Madestein - Vroondaal, 3e herziening is te raadplegen op de volgende wijzen: </text:p>
            <text:p text:style-name="common-al">- in de wettelijk voorgeschreven digitale vorm op de landelijke website <text:a xlink:href="http://www.ruimtelijkeplannen.nl/" xlink:type="simple">www.ruimtelijkeplannen.nl</text:a>; </text:p>
            <text:p text:style-name="last-al">- digitaal en op papier bij het Den Haag Informatiecentrum, Spui 70 (maandag t/m vrijdag van 08.30 tot 16.30 uu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3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93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93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8.BP0338AMadeVroon3h-50VA</meta:user-defined>
    <meta:user-defined meta:name="OVERHEIDop.Ruimtelijkeplannen/DC.type">bestemmingsplan</meta:user-defined>
    <dc:language>nl</dc:language>
    <meta:user-defined meta:name="OVERHEID.Gemeente/DC.spatial">'s-Gravenhage</meta:user-defined>
    <meta:user-defined meta:name="DC.title">Bestemmingsplan Madestein - Vroondaal, 3e herziening onherroepel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29934</meta:user-defined>
    <meta:user-defined meta:name="OVERHEIDop.StcrtID/DC.identifier">stcrt-2021-29934</meta:user-defined>
    <meta:user-defined meta:name="OVERHEIDop.versieInformatie"/>
  </office:meta>
</office:document-meta>
</file>