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Veenakkers 28-1 t/m 28-26 in Wervershoof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voor:</text:p>
            <text:p text:style-name="common-al">• het bouwen van een logiesgebouw voor het huisvesten van 60 buitenlandse werknemers op het perceel Veenakkers 28-1 t/m 28-26 in Wervershoof.</text:p>
            <text:p text:style-name="common-al"/>
            <text:p text:style-name="common-al">
            <text:span text:style-name="nadrukvet">Ter inzage</text:span>
          </text:p>
            <text:p text:style-name="common-al">De omgevingsvergunning met bijbehorende stukken kunt u vanaf 11 juni 2021 zes weken inzien in het gemeentehuis aan de Dick Ketlaan 21 in Wognum. Dit kan alleen op afspraak. Bel hiervoor met de afdeling Omgevingszaken via (0229) 85 60 00. Op de landelijke website www.ruimtelijkeplannen.nl (planid: NL.IMRO.0420.OMGWHVEENAKKERS28-VA01) is de locatie van het te bouwen logiesgebouw te zien.</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0431.977 524747.239</meta:user-defined>
    <meta:user-defined meta:name="DC.title">Verleende uitgebreide omgevingsvergunning Veenakkers 28-1 t/m 28-26 in Wervershoof (gemeente Medemblik)</meta:user-defined>
    <meta:user-defined meta:name="OVERHEID.PostcodeHuisnummer/OVERHEIDop.postcodeHuisnummer">1693NR 37</meta:user-defined>
    <meta:user-defined meta:name="OVERHEIDop.straatnaam">Veenakkers</meta:user-defined>
    <meta:user-defined meta:name="OVERHEIDop.woonplaats">Wervershoof</meta:user-defined>
    <meta:user-defined meta:name="DCTERMS.W3CDTF/DCTERMS.available">2021-06-10</meta:user-defined>
    <meta:user-defined meta:name="DCTERMS.W3CDTF/OVERHEIDop.jaargang">2021</meta:user-defined>
    <meta:user-defined meta:name="OVERHEIDop.publicationIssue">29910</meta:user-defined>
    <meta:user-defined meta:name="OVERHEIDop.StcrtID/DC.identifier">stcrt-2021-29910</meta:user-defined>
    <meta:user-defined meta:name="OVERHEIDop.versieInformatie"/>
  </office:meta>
</office:document-meta>
</file>