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gehandicaptenparkeerplaats op kenteken nabij Frits Bongenaarstraat 15,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6 april 2019.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3-3">
                <text:number/>
                <text:p text:style-name="al"/>
              </text:list-item>
            </text:list>
            <text:p text:style-name="common-al">Overeenkomstig artikel 21 van het besluit administratieve bepalingen inzake het wegverkeer en artikel 2 van de Wegenverkeerswet 1994.</text:p>
            <text:p text:style-name="common-al">Door de aanvraagster wonende op de Frits Bongenaarstraat 15, Schagen is een verzoek ingediend om één persoonsgebonden gehandicaptenparkeerplaats te realiseren nabij de woning.</text:p>
            <text:p text:style-name="common-al">De aanvraagster kan zich niet of met grote moeite, anders dan over korte afstand te voet voortbewegen. De aanvraagster beschikt over een gehandicaptenparkeerkaart, welke is afgegeven omdat aanvraagster niet in staat bleek meer dan 90-100 meter te lopen. </text:p>
            <text:p text:style-name="common-al">De aanvraagster moet vanwege haar handicap verzekerd zijn van vrije parkeerruimte op beperkte loopafstand van de woning. Binnen 90-100 meter van de woning is niet altijd parkeerruimte gegarandeerd. Vanwege de parkeerdruk ter plaatse wordt voorgesteld om een gehandicaptenparkeerplaats aan te leggen achter de woning. Op dit moment wordt deze plek ook gebruikt voor het parkeren van de auto van de aanvraagster.</text:p>
            <text:p text:style-name="common-al">Er bevinden zich geen fysieke belemmeringen om op de aangegeven locatie op de Frits Bongenaarstraat te bestemmen en aan te leggen tot een persoonsgebonden gehandicaptenparkeerplaats.</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agster vermeld. </text:p>
            <text:p text:style-name="common-al">Met bovengenoemde maatregel wordt beoogd om de aanvraagster meer zekerheid te bieden om de auto te parkeren in de directe nabijheid van de woning. </text:p>
            <text:p text:style-name="common-al">Het bestemmen/ aanleggen van een openbare parkeerplaats voor het voertuig van de aanvraagster wordt aanvaardbaar geacht, aangezien de gevolgen voor de totale parkeercapaciteit te verwaarlozen zijn. De maatregel is niet in strijd met de belangen genoemd in art.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5 januari 2021 tijdens een verkeersoverleg vanuit verkeersoptiek akkoord heeft verklaard met de maatregel;</text:p>
            <text:p text:style-name="tussenkopcur">
            <text:span text:style-name="nadrukvet">Besluit</text:span>
          </text:p>
            <text:p text:style-name="common-al">1. Het plaatsen van het bord E6 van de bijlage 1 van het RVV 1990 inhoudende “gehandicaptenparkeerplaats” en deze te voorzien van een onderbord met daarop het kenteken van het voertuig, ter hoogte van perceel Frits Bongenaarstraat 15, Schagen.</text:p>
            <text:p text:style-name="tussenkopcur">
            <text:span text:style-name="nadrukvet">Mededelingen</text:span>
          </text:p>
            <text:p text:style-name="common-al">De bekendmaking van het besluit geschiedt door publicatie in de Staatscourant.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ar Gebied</text:span></text:p>
            <text:p><text:span text:style-name="functie">Datum 15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agen</meta:user-defined>
    <meta:user-defined meta:name="OVERHEID.Gemeente/DC.creator">Scha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Frits Bongenaarstraat 15,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5357.079 532604.245</meta:user-defined>
    <meta:user-defined meta:name="DC.title">Gemeente Schagen- Verkeersbesluit gehandicaptenparkeerplaats op kenteken nabij Frits Bongenaarstraat 15, Schagen.</meta:user-defined>
    <meta:user-defined meta:name="OVERHEID.PostcodeHuisnummer/OVERHEIDop.postcodeHuisnummer">1742RW 12</meta:user-defined>
    <meta:user-defined meta:name="OVERHEIDop.straatnaam">Frits Bongenaarstraat</meta:user-defined>
    <meta:user-defined meta:name="OVERHEIDop.woonplaats">Schagen</meta:user-defined>
    <meta:user-defined meta:name="DCTERMS.W3CDTF/DCTERMS.available">2021-01-19</meta:user-defined>
    <meta:user-defined meta:name="OVERHEIDop.StcrtID/DC.identifier">stcrt-2021-2991</meta:user-defined>
    <meta:user-defined meta:name="OVERHEIDop.externeBijlage">situatie tekening|exb-2021-3011</meta:user-defined>
    <meta:user-defined meta:name="DCTERMS.W3CDTF/OVERHEIDop.jaargang">2021</meta:user-defined>
    <meta:user-defined meta:name="OVERHEIDop.publicationIssue">2991</meta:user-defined>
    <meta:user-defined meta:name="OVERHEIDop.versieInformatie"/>
  </office:meta>
</office:document-meta>
</file>