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Wommels, Littenserbuorr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hebben op 27 mei 2021 een aanmeldingsnotitie MER-beoordeling als bedoeld in artikel 7.16 van de Wet milieubeheer ontvangen voor het wijzigen van het melkveebedrijf aan de Littenserbuorren 6 te Wommeld. De wijziging betreft het uitbreiden van de inrichting van het melkveebedrijf. </text:p>
            <text:p text:style-name="common-al"/>
            <text:p text:style-name="tussenkopcur">Besluit milieueffectrapportage</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27 mei 2021 besloten dat er geen Milieu Effect Rapportage (MER) hoeft te worden opgesteld omdat de activiteit geen belangrijke nadelige gevolgen heeft voor het milieu.</text:p>
            <text:p text:style-name="common-al"/>
            <text:p text:style-name="tussenkopcur">Inzage</text:p>
            <text:p text:style-name="common-al">Het MER-beoordelingsbesluit met bijbehorende stukken kunt u vanaf 10 juni 2021 tot en met 22 juli 2021 inzien op het gemeentehuis, Marktstraat 8 te Sneek.</text:p>
            <text:p text:style-name="common-al"/>
            <text:p text:style-name="tussenkopcur">Geen bezwaar</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text:p>
            <text:p text:style-name="common-al"/>
            <text:p text:style-name="last-al">Zienswijzen en beroep kunnen te zijner tijd ingediend worden in de procedure van de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údwest-Fryslâ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OVERHEIDop.referentienummer">NL.IMRO.1900.ME20210004-VAST</meta:user-defined>
    <dc:language>nl</dc:language>
    <meta:user-defined meta:name="OVERHEID.EPSG28992/DC.spatial">166519.573 568722.028</meta:user-defined>
    <meta:user-defined meta:name="DC.title">MER beoordelingsbesluit Wommels, Littenserbuorren 6</meta:user-defined>
    <meta:user-defined meta:name="OVERHEID.PostcodeHuisnummer/OVERHEIDop.postcodeHuisnummer">8731CG 6</meta:user-defined>
    <meta:user-defined meta:name="OVERHEIDop.straatnaam">Littenserbuorren</meta:user-defined>
    <meta:user-defined meta:name="OVERHEIDop.woonplaats">Wommels</meta:user-defined>
    <meta:user-defined meta:name="DCTERMS.W3CDTF/DCTERMS.available">2021-06-10</meta:user-defined>
    <meta:user-defined meta:name="DCTERMS.W3CDTF/OVERHEIDop.jaargang">2021</meta:user-defined>
    <meta:user-defined meta:name="OVERHEIDop.publicationIssue">29889</meta:user-defined>
    <meta:user-defined meta:name="OVERHEIDop.StcrtID/DC.identifier">stcrt-2021-29889</meta:user-defined>
    <meta:user-defined meta:name="OVERHEIDop.versieInformatie"/>
  </office:meta>
</office:document-meta>
</file>