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ooiweg 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astricum maken bekend dat het ontwerp- bestemmingsplan ‘Kooiweg 8’ voor zes weken ter inzage ligt.</text:p>
            <text:p text:style-name="tussenkopcur">Inhoud uitwerkingsplan en exploitatieplan</text:p>
            <text:p text:style-name="common-al">Het bestemmingsplan voorziet er in om een perceel te splitsen in twee percelen ten behoeve van de realisatie van twee vrijstaande woningen met tuin. </text:p>
            <text:p text:style-name="tussenkopcur">Waar en wanneer kunt u stukken inzien?</text:p>
            <text:p text:style-name="common-al">Het ontwerp bestemmingsplan ligt vanaf donderdag 17 juni 2021 tot en met 29 juli 2021 ter inzage in het gemeentehuis van Castricum. Tevens is het plan te raadplegen op <text:a xlink:href="http://www.ruimtelijkeplannen.nl/" xlink:type="simple">www.ruimtelijkeplannen.nl</text:a> onder plan-identificatienummer: NL.IMRO.0383.BPC21Kooiweg8-ON01.  </text:p>
            <text:p text:style-name="common-al">LET OP: in verband met het Corona virus is het gemeentehuis beperkt open. Wij verzoeken u dan ook eerst telefonisch contact (14 0251) op te nemen indien u de stukken fysiek wilt bekijken. </text:p>
            <text:p text:style-name="tussenkopcur">Hoe kunt u reageren?</text:p>
            <text:p text:style-name="common-al">Gedurende de inzagetermijn kan een ieder mondeling of schriftelijk een zienswijze naar voren brengen bij de gemeenteraad (Postbus 1301, 1900 BH Castricum), onder vermelding van ‘zienswijze op het ontwerp bestemmingsplan Kooiweg 8’.</text:p>
            <text:p text:style-name="tussenkopcur">Meer informatie</text:p>
            <text:p text:style-name="common-al">Voor het indienen van mondelinge zienswijze (op afspraak) en meer informatie: dhr. J. den Breejen, tel. 14 0251 </text:p>
            <text:p text:style-name="last-al">Castricum, 16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7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7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7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Castric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3.BPC21Kooiweg8-ON01</meta:user-defined>
    <meta:user-defined meta:name="OVERHEIDop.Ruimtelijkeplannen/DC.type">bestemmingsplan</meta:user-defined>
    <dc:language>nl</dc:language>
    <meta:user-defined meta:name="OVERHEID.EPSG28992/DC.spatial">106474.714 508137.215</meta:user-defined>
    <meta:user-defined meta:name="DC.title">Ontwerp bestemmingsplan  Kooiweg 8</meta:user-defined>
    <meta:user-defined meta:name="OVERHEID.PostcodeHuisnummer/OVERHEIDop.postcodeHuisnummer">1901XV 8</meta:user-defined>
    <meta:user-defined meta:name="OVERHEIDop.straatnaam">Kooiweg</meta:user-defined>
    <meta:user-defined meta:name="OVERHEIDop.woonplaats">Castricum</meta:user-defined>
    <meta:user-defined meta:name="DCTERMS.W3CDTF/DCTERMS.available">2021-06-16</meta:user-defined>
    <meta:user-defined meta:name="DCTERMS.W3CDTF/OVERHEIDop.jaargang">2021</meta:user-defined>
    <meta:user-defined meta:name="OVERHEIDop.publicationIssue">29878</meta:user-defined>
    <meta:user-defined meta:name="OVERHEIDop.StcrtID/DC.identifier">stcrt-2021-29878</meta:user-defined>
    <meta:user-defined meta:name="OVERHEIDop.versieInformatie"/>
  </office:meta>
</office:document-meta>
</file>