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23 - Ontwerpwijzigingsplan -Waardpolderhoofdweg 31, Wiering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.6 van de Wet ruimtelijke ordening en afdeling 3.4 van de Algemene wet bestuursrecht</text:p>
            <text:p text:style-name="common-al">
            <text:span text:style-name="nadrukcur">Onderwerp</text:span>: Waardpolderhoofdweg 31, Wieringerwaard </text:p>
            <text:p text:style-name="common-al">
            <text:span text:style-name="nadrukcur">Plangebied</text:span>: Waardpolderhoofdweg 31, Wieringerwaard </text:p>
            <text:p text:style-name="common-al">
            <text:span text:style-name="nadrukcur">Doel plan</text:span>: Het wijzigen van de bestemming ‘Agrarische doeleinden I’ te wijzigen naar de bestemming ‘Bedrijfsdoeleinden’</text:p>
            <text:p text:style-name="common-al">
            <text:span text:style-name="nadrukcur">IMRO identificatienummer</text:span>: NL.IMRO.1911.BPBG2006hz031-on01</text:p>
            <text:p text:style-name="common-al"/>
            <text:p text:style-name="common-al">
            <text:span text:style-name="nadrukvet">Ter inzage</text:span>
          </text:p>
            <text:p text:style-name="common-al">Het ontwerpwijzigingsplan Waardpolderhoofdweg 31 Wieringerwaard, met IMRO identificatienummer NL.IMRO.1911.BPBG2006hz031-on01, ligt met ingang van 10 juni 2021 gedurende zes weken ter inzage.</text:p>
            <text:p text:style-name="common-al">Het ontwerpwijzigingsplan met bijbehorende stukken is als volgt digitaal raadpleegbaar en beschikbaar:</text:p>
            <text:p text:style-name="common-al">Op de landelijke website ‘Ruimtelijkeplannen.nl’ via:</text:p>
            <text:p text:style-name="common-al">https://www.ruimtelijkeplannen.nl/?planidn=NL.IMRO.1911.BPBG2006hz031-on01</text:p>
            <text:p text:style-name="common-al">De bronbestanden van het plan zijn beschikbaar via:</text:p>
            <text:p text:style-name="common-al">http://publiek.tercera-ro.nl/officieel/1911/NL.IMRO.1911.BPBG2006hz031-on01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de gemeente Hollands Kroon, postbus 8, 1760 AA Anna Paulowna. Vermeld in uw brief het onderwerp: Zienswijze ontwerpwijzigingsplan Waardpolderhoofdweg 31 Wieringerwaard. Daarnaast vragen wij u om uw zienswijze te voorzien van een naam, adres en handtekening. Daarnaast bestaat er de mogelijkheid om via <text:a xlink:href="http://www.hollandskroon.nl" xlink:type="simple">www.hollandskroon.nl</text:a> een digitale zienswijze in te dienen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8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8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031-on01</meta:user-defined>
    <meta:user-defined meta:name="OVERHEIDop.Ruimtelijkeplannen/DC.type">wijzigings- of uitwerkingsplan</meta:user-defined>
    <dc:language>nl</dc:language>
    <meta:user-defined meta:name="OVERHEID.Gemeente/DC.spatial">Hollands Kroon</meta:user-defined>
    <meta:user-defined meta:name="OVERHEID.EPSG28992/DC.spatial">121731.621 535144.665</meta:user-defined>
    <meta:user-defined meta:name="DC.title">Hollands Kroon – Week 23 - Ontwerpwijzigingsplan -Waardpolderhoofdweg 31, Wieringerwaard</meta:user-defined>
    <meta:user-defined meta:name="OVERHEID.PostcodeHuisnummer/OVERHEIDop.postcodeHuisnummer">1766EB 31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1-06-09</meta:user-defined>
    <meta:user-defined meta:name="DCTERMS.W3CDTF/OVERHEIDop.jaargang">2021</meta:user-defined>
    <meta:user-defined meta:name="OVERHEIDop.publicationIssue">29860</meta:user-defined>
    <meta:user-defined meta:name="OVERHEIDop.StcrtID/DC.identifier">stcrt-2021-29860</meta:user-defined>
    <meta:user-defined meta:name="OVERHEIDop.versieInformatie"/>
  </office:meta>
</office:document-meta>
</file>