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 voor het bouwen van een opslagloods en het plaatsen van keerwanden op het adres Scharlo 3a in Waspik, gemeente Waalwijk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7.8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Waalwijk maakt bekend dat een omgevingsvergunning is verleend waarbij met toepassing van artikel 2.12, eerste lid, onder a, sub 3° van de Wabo wordt afgeweken van de planregels van het bestemmingsplan “Buitengebied” voor het bouwen van een opslagloods op het adres Scharlo 3a in Waspik.</text:p>
            <text:p text:style-name="common-al">De vergunning betreft de volgende activiteiten:</text:p>
            <text:p text:style-name="common-al"/>
            <text:list text:style-name="id1-3-2-1-1-4">
              <text:list-item text:style-override="id1-3-2-1-1-4-1">
                <text:number>1.</text:number>
                <text:p text:style-name="al">Het bouwen van een bouwwerk;</text:p>
              </text:list-item>
              <text:list-item text:style-override="id1-3-2-1-1-4-2">
                <text:number>2.</text:number>
                <text:p text:style-name="al">Het gebruiken van gronden of bouwwerken in strijd met een nbestemmingsplan.</text:p>
              </text:list-item>
            </text:list>
            <text:p text:style-name="common-al">De omgevingsvergunning en de daarop betrekking hebbende stukken liggen met ingang van 10 juni 2021 gedurende 6 weken ter inzage bij de frontoffice van het team Vergunningverlening &amp; Belastingen van de gemeente Waalwijk, Taxandriaweg 6 (bezoekersingang Winterdijk). Let op, voor het inzien van de stukken dient vooraf een afspraak te worden gemaakt via 0416-683456. </text:p>
            <text:p text:style-name="common-al"/>
            <text:p text:style-name="common-al">
            <text:span text:style-name="nadrukvet">Beroep/voorlopige voorziening</text:span>
          </text:p>
            <text:p text:style-name="common-al">Voor belanghebbenden bestaat de mogelijkheid om, op grond van de Awb, binnen 6 weken aanvangende na de dag waarop het besluit overeenkomstig artikel 3:44, eerste lid, onder deel a, van de Awb, ter inzage is gelegd, een beroepschrift in te dienen bij de rechtbank.</text:p>
            <text:p text:style-name="common-al">Belanghebbenden kunnen beroep indienen, waaronder ook: de wettelijke adviseurs.</text:p>
            <text:p text:style-name="last-al">Indien een beroepschrift is ingediend gedurende de genoemde periode, kan ‑ indien er sprake is van een spoedeisend belang ‑ een verzoek worden gedaan tot het treffen van een voorlopige voorziening. Dit verzoek dient te worden gericht aan de Voorzieningenrechter van de Rechtbank Zeeland-West-Brabant, cluster Bestuursrecht, Postbus 90.006, 4800 PA Breda. Voor het indienen van een verzoek tot voorlopige voorziening is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Waalwijk 9 juni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9855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9855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9855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aalwijk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Vergunningen/DC.type">omgevingsvergunningen</meta:user-defined>
    <dc:language>nl</dc:language>
    <meta:user-defined meta:name="OVERHEID.EPSG28992/DC.spatial">124288.395 412158.443</meta:user-defined>
    <meta:user-defined meta:name="DC.title">Omgevingsvergunning voor het bouwen van een opslagloods en het plaatsen van keerwanden op het adres Scharlo 3a in Waspik, gemeente Waalwijk.</meta:user-defined>
    <meta:user-defined meta:name="OVERHEIDop.straatnaam">Scharlo</meta:user-defined>
    <meta:user-defined meta:name="OVERHEIDop.woonplaats">Waspik</meta:user-defined>
    <meta:user-defined meta:name="DCTERMS.W3CDTF/DCTERMS.available">2021-06-09</meta:user-defined>
    <meta:user-defined meta:name="DCTERMS.W3CDTF/OVERHEIDop.jaargang">2021</meta:user-defined>
    <meta:user-defined meta:name="OVERHEIDop.publicationIssue">29855</meta:user-defined>
    <meta:user-defined meta:name="OVERHEIDop.StcrtID/DC.identifier">stcrt-2021-29855</meta:user-defined>
    <meta:user-defined meta:name="OVERHEIDop.versieInformatie"/>
  </office:meta>
</office:document-meta>
</file>