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en voor het opladen van elektrische voertuigen <text:span text:style-name="nadrukvet"> nabij Delving 11 Akersloo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nabij Delving huisnummer 11 Akersloot.</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e voertuig” en aanduiding van de vakken met onderbord OB504, twee parkeer- plaatsen bij de laadpaal nabij Delving huisnummer 11 Akersloot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6-06-2021</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4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4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4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0258.726 507775.253</meta:user-defined>
    <meta:user-defined meta:name="DC.title">Reservering parkeerplaatsen voor het opladen van elektrische voertuigen  nabij Delving 11 Akersloot</meta:user-defined>
    <meta:user-defined meta:name="OVERHEID.PostcodeHuisnummer/OVERHEIDop.postcodeHuisnummer">1921VC 11</meta:user-defined>
    <meta:user-defined meta:name="OVERHEIDop.straatnaam">Delving</meta:user-defined>
    <meta:user-defined meta:name="OVERHEIDop.woonplaats">Akersloot</meta:user-defined>
    <meta:user-defined meta:name="DCTERMS.W3CDTF/DCTERMS.available">2021-06-16</meta:user-defined>
    <meta:user-defined meta:name="OVERHEIDop.StcrtID/DC.identifier">stcrt-2021-29849</meta:user-defined>
    <meta:user-defined meta:name="DCTERMS.W3CDTF/OVERHEIDop.jaargang">2021</meta:user-defined>
    <meta:user-defined meta:name="OVERHEIDop.publicationIssue">29849</meta:user-defined>
    <meta:user-defined meta:name="OVERHEIDop.versieInformatie"/>
  </office:meta>
</office:document-meta>
</file>