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3 - Ontwerp uitgebreide omgevingsvergunning brandveilig gebruik Valbrugweg 4c in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97384 </text:p>
            <text:p text:style-name="common-al">
            <text:span text:style-name="nadrukvet">Plangebied:</text:span> Valbrugweg 4c, 1735 EC 't Veld </text:p>
            <text:p text:style-name="common-al">
            <text:span text:style-name="nadrukvet">Doel plan:</text:span> brandveilig gebruik van een logiesaccommodatie voor 38 tijdelijke werknemers </text:p>
            <text:p text:style-name="common-al">
            <text:span text:style-name="nadrukvet">Datum publicatie:</text:span> 9 juni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10 juni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Valbrugweg 4c, 1735 EC 't Vel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9 juni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8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8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97384 </meta:user-defined>
    <meta:user-defined meta:name="OVERHEIDop.Vergunningen/DC.type">omgevingsvergunningen</meta:user-defined>
    <dc:language>nl</dc:language>
    <meta:user-defined meta:name="OVERHEID.EPSG28992/DC.spatial">119612.018 529114.469</meta:user-defined>
    <meta:user-defined meta:name="DC.title">Hollands Kroon - week 23 - Ontwerp uitgebreide omgevingsvergunning brandveilig gebruik Valbrugweg 4c in 't Veld</meta:user-defined>
    <meta:user-defined meta:name="OVERHEID.PostcodeHuisnummer/OVERHEIDop.postcodeHuisnummer">1735EC 4</meta:user-defined>
    <meta:user-defined meta:name="OVERHEIDop.straatnaam">Valbrugweg</meta:user-defined>
    <meta:user-defined meta:name="OVERHEIDop.woonplaats">'t Veld</meta:user-defined>
    <meta:user-defined meta:name="DCTERMS.W3CDTF/DCTERMS.available">2021-06-09</meta:user-defined>
    <meta:user-defined meta:name="DCTERMS.W3CDTF/OVERHEIDop.jaargang">2021</meta:user-defined>
    <meta:user-defined meta:name="OVERHEIDop.externeBijlage">Ontwerpbesluit |exb-2021-33978</meta:user-defined>
    <meta:user-defined meta:name="OVERHEIDop.publicationIssue">29841</meta:user-defined>
    <meta:user-defined meta:name="OVERHEIDop.StcrtID/DC.identifier">stcrt-2021-29841</meta:user-defined>
    <meta:user-defined meta:name="OVERHEIDop.versieInformatie"/>
  </office:meta>
</office:document-meta>
</file>