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ten behoeve van de aanleg van een gereserveerde gehandicaptenparkeerplaats nabij complex Vogelzang te St. Willebrord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Rucphen</text:p>
          <text:section text:name="considerans_id1-3-2-1-3" text:style-name="considerans">
            <text:p text:style-name="tussenkopcur">
            <text:span text:style-name="nadrukvet">Overwegingen ten aanzien van het besluit</text:span>
          </text:p>
            <text:p text:style-name="considerans.al">Dat de Vinkenstraat een openbare weg is, die bij de gemeente Rucphen in beheer is;</text:p>
            <text:p text:style-name="considerans.al">Dat het besluit tot het aanleggen van een gereserveerde gehandicaptenparkeerplaats een besluit is ingevolge artikel 18 van de Wegenverkeerswet 1994;</text:p>
            <text:p text:style-name="considerans.al">Dat om in aanmerking te komen voor een gereserveerde gehandicaptenparkeerplaats moet worden voldaan aan de volgende criteria:</text:p>
            <text:p text:style-name="considerans.al">- de aanvrager moet in het bezit zijn van een gehandicaptenparkeerkaart voor een bestuurder;</text:p>
            <text:p text:style-name="considerans.al">- het moet dringend gewenst zijn dat de aanvrager een parkeerplaats ter beschikking staat en er moet niet op een andere wijze in een parkeerplaats kunnen worden voorzien (bijv. het hebben van een garage of een</text:p>
            <text:p text:style-name="considerans.al"> parkeerplaats op eigen terrein);</text:p>
            <text:p text:style-name="considerans.al">- er moet sprake zijn van een redelijk tot hoge parkeerdruk ter plaatse;</text:p>
            <text:p text:style-name="considerans.al">Dat betrokkene beschikt over een gehandicaptenparkeerkaart voor een bestuurder;</text:p>
            <text:p text:style-name="considerans.al">Dat voor betrokkene niet op een andere wijze in een parkeerplaats kan worden voorzien;</text:p>
            <text:p text:style-name="considerans.al">Dat in de omgeving van de woning van betrokkene sprake is van een redelijk tot hoge parkeerdruk;</text:p>
            <text:p text:style-name="considerans.al">Dat in het kader van de bescherming van de weggebruiker een gereserveerde gehandicaptenparkeerplaats moet worden gerealiseerd nabij het complex Vogelzang te St. Willebrord.</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plaatsen van het bord E6 van bijlage 1 van het RVV 1990 met een onderbord met kenteken een gereserveerde gehandicaptenparkeerplaats te realiseren nabij complex Vogelzang te St. Willebrord, zoals nader aangegeven op de bij dit besluit behorende tekening met nummer VKV-03-504-4.</text:p>
            <text:p text:style-name="common-al">Dit besluit en tekening liggen met ingang van 9 juni 2021 gedurende een termijn van zes weken ter inzage op het gemeentehuis te Rucphen alwaar u tijdens openingsuren het besluit en de tekening in kunt komen zien. Wij geven u graag inzage via e-mail. U kunt het besluit opvragen vanaf de dag van deze publicatie via gemeente@rucphen.nl.</text:p>
            <text:p text:style-name="last-al"> Bekendmaking van dit besluit geschiedt in overeenstemming met het bepaalde in artikel 26 van het Besluit administratieve bepalingen inzake het wegverkeer (BABW).</text:p>
            <text:p text:style-name="tekst_bottom"/>
          </text:section>
        </text:section>
        <text:section text:name="regeling-sluiting_id1-3-2-3" text:style-name="regeling-sluiting">
          <text:section text:name="gegeven_id1-3-2-3-1" text:style-name="gegeven">
            <text:p text:style-name="dagtekening">
            <text:span text:style-name="plaats">Rucphen, 7 juni 2021</text:span>
            <text:span text:style-name="datum"/>
          </text:p>
          </text:section>
          <text:section text:name="ondertekening_id1-3-2-3-2">
            <text:p><text:span text:style-name="deze">Namens deze,</text:span></text:p>
            <text:p><text:span text:style-name="ondertekening_naam">
            <text:span text:style-name="voornaam">Burgemeester en wethouders van Rucphen,</text:span>
            <text:span text:style-name="achternaam"/>
          </text:span></text:p>
          </text:section>
          <text:section text:name="ondertekening_id1-3-2-3-3">
            <text:p><text:span text:style-name="ondertekening_naam">
            <text:span text:style-name="voornaam"/>
            <text:span text:style-name="achternaam"/>
          </text:span></text:p>
            <text:p><text:span text:style-name="ondertekening_naam">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iedereen wiens belang bij een besluit is betrokken, hiertegen een met redenen omkleed bezwaarschrift indienen. Dit moet gebeuren binnen zes weken na de dag waarop burgemeester en wethouders het besluit hebben gepubliceerd. Het bezwaarschrift dient te zijn gericht aan burgemeester en wethouders van Rucphen, Postbus 9, 4715 ZG Rucphen. Wij wijzen u erop dat het indienen van een bezwaarschrift geen schorsende werking heeft.</text:p>
          <text:p text:style-name="bezwaarschrift_al">Tevens bestaat de mogelijkheid een verzoek om een voorlopige voorziening in te dienen bij de President van de Rechtbank Zeeland – West-Brabant, Postbus 90006, 4800 PA Breda. In dat geval zal deze beslissing pas in werking treden nadat op het verzoek is beslis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832</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832</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832</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ucphen</meta:user-defined>
    <meta:user-defined meta:name="OVERHEID.Gemeente/DC.creator">Rucphe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ucphen - Aanleg GPP - Vink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ten behoeve van de aanleg van een gereserveerde gehandicaptenparkeerplaats nabij complex Vogelzang te St. Willebrord</meta:user-defined>
    <meta:user-defined meta:name="OVERHEIDop.verkeersbordcode">E6</meta:user-defined>
    <dc:language>nl</dc:language>
    <meta:user-defined meta:name="OVERHEID.EPSG28992/DC.spatial">99652.02 395426.695</meta:user-defined>
    <meta:user-defined meta:name="DC.title">Verkeersbesluit ten behoeve van de aanleg van een gereserveerde gehandicaptenparkeerplaats nabij complex Vogelzang te St. Willebrord</meta:user-defined>
    <meta:user-defined meta:name="OVERHEID.PostcodeHuisnummer/OVERHEIDop.postcodeHuisnummer">4711JZ 16</meta:user-defined>
    <meta:user-defined meta:name="OVERHEIDop.straatnaam">Vinkenstraat</meta:user-defined>
    <meta:user-defined meta:name="OVERHEIDop.woonplaats">St. Willebrord</meta:user-defined>
    <meta:user-defined meta:name="DCTERMS.W3CDTF/DCTERMS.available">2021-06-09</meta:user-defined>
    <meta:user-defined meta:name="OVERHEIDop.StcrtID/DC.identifier">stcrt-2021-29832</meta:user-defined>
    <meta:user-defined meta:name="DCTERMS.W3CDTF/OVERHEIDop.jaargang">2021</meta:user-defined>
    <meta:user-defined meta:name="OVERHEIDop.publicationIssue">29832</meta:user-defined>
    <meta:user-defined meta:name="OVERHEIDop.versieInformatie"/>
  </office:meta>
</office:document-meta>
</file>