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ontwerpbestemmingsplan - Heerhugowaard De Noord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overeenkomstig het bepaalde in artikel 3.8 van de Wet ruimtelijke ordening bekend dat met ingang van donderdag 10 juni tot en met woensdag 21 juli 2021, het ontwerpbestemmingsplan ‘Heerhugowaard De Noord 2021 van de Gemeente Heerhugowaard voor eenieder ter inzage ligt.</text:p>
            <text:p text:style-name="common-al">
            <text:span text:style-name="nadrukvet">Plangebied</text:span>
          </text:p>
            <text:p text:style-name="common-al">In het noordelijke deel van Heerhugowaard bevindt zich een woongebied waarvoor destijds een beheersverordening is opgesteld. Deze beheersverordening, ‘Beheersverordening Buitengebied 2013’, is opgesteld omdat in dit bestaande woongebied geen nieuwe ruimtelijke ontwikkelingen werden voorzien. Om te voldoen aan de huidige juridische en technische vereisten voor ten eerste een wettelijke goede ruimtelijke ordening en ten tweede om na de inwerkingtreding van de Omgevingswet de bouw- en gebruiksregels onderdeel te kunnen laten zijn van het (tijdelijk) Omgevingsplan Heerhugowaard bleek actualisatie van de beheersverordening noodzakelijk. De beheersverordening ‘Buitengebied 2013’ is daarom geactualiseerd en omgezet in een bestemmingsplan ‘Heerhugowaard De Noord 2021. Het plangebied ‘de Noord 2021’ wordt omringd door het landelijk gebied en strekt zich uit van huisnummers Middenweg 491 tot 565, respectievelijk van Middenweg 496 tot 586 met aangrenzende woonwijken en ook (een gedeelte van) de percelen Middenweg 591, Stationslaan 1, Veenhuizerweg 1A, 25 en 48 en Waarddijk 2 te Heerhugowaard.</text:p>
            <text:p text:style-name="common-al">
            <text:span text:style-name="nadrukvet">Inhoud van het bestemmingsplan</text:span>
          </text:p>
            <text:p text:style-name="common-al">Het bestemmingsplan ‘Heerhugowaard De Noord 2021’ vervangt (na vaststelling) de volgende planologische regelingen:</text:p>
            <text:list text:style-name="id1-3-2-1-1-6">
              <text:list-item text:style-override="id1-3-2-1-1-6-1">
                <text:number>1.</text:number>
                <text:p text:style-name="al">De Beheersverordening Buitengebied (deelgebied de Noord) 2013 vastgesteld door de gemeenteraad bij besluit van 28 mei 2013;</text:p>
              </text:list-item>
              <text:list-item text:style-override="id1-3-2-1-1-6-2">
                <text:number>2.</text:number>
                <text:p text:style-name="al">De ‘losse plandelen’ uit het bestemmingsplan Buitengebied waarop destijds (2015) bij de </text:p>
              </text:list-item>
              <text:list-item text:style-override="id1-3-2-1-1-6-3">
                <text:number>3.</text:number>
                <text:p text:style-name="al">vaststelling van het bestemmingsplan Buitengebied (landelijk gebied) een reactieve aanwijzing, ex artikel 3.8 lid 6 juncto artikel 4.2 van de Wro, van de provincie is gekomen;</text:p>
              </text:list-item>
              <text:list-item text:style-override="id1-3-2-1-1-6-4">
                <text:number>4.</text:number>
                <text:p text:style-name="al">Bestemmingsplan Noordereiland, vastgesteld door de gemeenteraad bij besluit van 25 augustus 2009;</text:p>
              </text:list-item>
              <text:list-item text:style-override="id1-3-2-1-1-6-5">
                <text:number>5.</text:number>
                <text:p text:style-name="al">Projectbesluit Noordereiland, vastgesteld in het jaar 2011;</text:p>
              </text:list-item>
              <text:list-item text:style-override="id1-3-2-1-1-6-6">
                <text:number>6.</text:number>
                <text:p text:style-name="al">Evenemententerrein St. Annaplein;</text:p>
              </text:list-item>
              <text:list-item text:style-override="id1-3-2-1-1-6-7">
                <text:number>7.</text:number>
                <text:p text:style-name="al">Omgevingsvergunning Stationslaan 1, NL.IMRO.0398.OV61STATIONSLAAN1-VA01;</text:p>
              </text:list-item>
              <text:list-item text:style-override="id1-3-2-1-1-6-8">
                <text:number>8.</text:number>
                <text:p text:style-name="al">Bestemmingsplan Wonen en Parkeren (deelgebied Kern de Noord).</text:p>
              </text:list-item>
            </text:list>
            <text:p text:style-name="common-al"/>
            <text:p text:style-name="common-al">
            <text:span text:style-name="nadrukvet">Ter inzagelegging</text:span>
          </text:p>
            <text:p text:style-name="common-al">Het ontwerpbestemmingsplan ligt met ingang van donderdag 10 juni 2021 gedurende een periode van zes weken voor eenieder ter inzage bij het informatiecentrum in de hal van het gemeentehuis aan de Parelhof 1 in Heerhugowaard. De openingstijden van het gemeentehuis zijn maandag tot en met donderdag van 10:00 uur tot 17:00 uur en vrijdag van 10:00 uur tot 20:00 uur.</text:p>
            <text:p text:style-name="common-al">Het ontwerpbestemmingsplan is ook digitaal te raadplegen op de website www.ruimtelijkeplannen.nl. Als u bij de zoekterm de naam ‘HHWDENOORD2021’ invult of de volgende code: NL.IMRO.0398.BP12HHWDENOORD2021-ON01 invult, wordt u direct naar het plan geleid.</text:p>
            <text:p text:style-name="common-al">Als gevolg van de maatregelen rondom het corona-virus dient u voor het inzien van de papieren stukken vooraf een afspraak te maken. Wij verzoeken u hiervoor telefonisch contact op te nemen via telefoonnummer 14072, u kunt bij de medewerkers van het klantcontactcentrum een afspraak inplannen bij balie 2 om een papieren versie van het bestemmingsplan in te zien.</text:p>
            <text:p text:style-name="common-al">
            <text:span text:style-name="nadrukvet">Zienswijzen over het ontwerpbestemmingsplan</text:span>
          </text:p>
            <text:p text:style-name="common-al">Gedurende de periode van terinzagelegging kan eenieder zijn/haar zienswijze over het ontwerpbestemmingsplan schriftelijk en/of mondeling kenbaar maken aan de gemeenteraad van Heerhugowaard, Postbus 390, 1700 AJ Heerhugowaard. Voor het mondeling kenbaar maken van uw zienswijze wordt u verzocht vooraf contact op te nemen met mevrouw S. Jager, via e-mail s.jager@heerhugowaard.nl. U kunt geen zienswijzen indienen via e-mail.</text:p>
            <text:p text:style-name="common-al">Heerhugowaard, 9 juni 2021</text:p>
            <text:p text:style-name="last-al">Burgemeester en wethouders van Heerhugo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2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2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2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erhugo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8.BP12HHWDENOORD2021-ON01</meta:user-defined>
    <meta:user-defined meta:name="OVERHEIDop.Ruimtelijkeplannen/DC.type">bestemmingsplan</meta:user-defined>
    <dc:language>nl</dc:language>
    <meta:user-defined meta:name="OVERHEID.Gemeente/DC.spatial">Heerhugowaard</meta:user-defined>
    <meta:user-defined meta:name="DC.title">Gemeente Heerhugowaard - ontwerpbestemmingsplan - Heerhugowaard De Noord 2021</meta:user-defined>
    <meta:user-defined meta:name="DCTERMS.W3CDTF/DCTERMS.available">2021-06-09</meta:user-defined>
    <meta:user-defined meta:name="DCTERMS.W3CDTF/OVERHEIDop.jaargang">2021</meta:user-defined>
    <meta:user-defined meta:name="OVERHEIDop.publicationIssue">29828</meta:user-defined>
    <meta:user-defined meta:name="OVERHEIDop.StcrtID/DC.identifier">stcrt-2021-29828</meta:user-defined>
    <meta:user-defined meta:name="OVERHEIDop.versieInformatie"/>
  </office:meta>
</office:document-meta>
</file>