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Benelux Scientific B.V.</text:span></text:p>
      <text:p text:style-name="ifm_p_ifm">Aan Benelux Scientific B.V., gevestigd te Ede, is een vergunning verleend voor het verrichten van handelingen ten behoeve van analyse en onderzoek, verkoop en demonstraties, instructie, serviceonderhoud, reparatie, afleveringscontrole en opslag van ioniserende straling uitzendende, draagbare toestellen, gebruikmakend van röntgenfluorescentie-spectrometrie (XRF), binnen de locatie van Benelux Scientific B.V., gelegen aan de Bonnetstraat 3 te Ede en op wisselende plaatsen in geheel Nederland en op het Nederlandse deel van het continentaal plat.</text:p>
      <text:p text:style-name="ifm_p_ifm">Kenmerk: <text:span text:style-name="ifm_span_font.underline_ifm">ANVS-PP-2021/0063945-07</text:span></text:p>
      <text:p text:style-name="ifm_p_ifm">Datum: <text:span text:style-name="ifm_span_font.underline_ifm">2 juni 2021</text:span></text:p>
      <text:p text:style-name="ifm_p_mt.3.7mm_ifm"><text:span text:style-name="ifm_span_font.underline_ifm">Maatschap Mondzorg Huizen</text:span></text:p>
      <text:p text:style-name="ifm_p_ifm">De op 15 november 2019 aan C.D. de Virgiliis en P. van der Kley, handelend in maatschapsverband onder de naam maatschap Mondzorg Huizen, gevestigd te Huizen, verleende vergunning met nummer ANVS-PP-2019/0051264-06, is gewijzigd met betrekking tot het uitbreiden van het aantal toestellen ten behoeve van tandheelkundige diagnostiek binnen de locatie van Mondzorg Huizen, gelegen aan de Huizermaatweg 360 te Huizen.</text:p>
      <text:p text:style-name="ifm_p_ifm">Kenmerk: <text:span text:style-name="ifm_span_font.underline_ifm">ANVS-PP-2021/0083229-04</text:span></text:p>
      <text:p text:style-name="ifm_p_ifm">Datum: <text:span text:style-name="ifm_span_font.underline_ifm">2 juni 2021</text:span></text:p>
      <text:p text:style-name="ifm_p_mt.3.7mm_ifm"><text:span text:style-name="ifm_span_font.underline_ifm">Dierenartsenpraktijk Drie Weikes</text:span></text:p>
      <text:p text:style-name="ifm_p_ifm">Aan M.I.J. Hutjes, handelend onder de naam Dierenartsenpraktijk Drie Weikes, gevestigd te Oud Gastel, is een vergunning verleend voor het verrichten van handelingen ten behoeve van veterinaire diagnostiek met ioniserende straling uitzendende toestellen binnen de locatie van Dierenartsenpraktijk Drie Weikes, gelegen aan de Drie Weikes 3 te Oud Gastel.</text:p>
      <text:p text:style-name="ifm_p_ifm">Kenmerk: <text:span text:style-name="ifm_span_font.underline_ifm">ANVS-PP-2021/0061688-06</text:span></text:p>
      <text:p text:style-name="ifm_p_ifm">Datum: <text:span text:style-name="ifm_span_font.underline_ifm">28 mei 2021</text:span></text:p>
      <text:p text:style-name="ifm_p_mt.3.7mm_ifm"><text:span text:style-name="ifm_span_font.underline_ifm">MID Mondzorgcentrum Westwijk B.V.</text:span></text:p>
      <text:p text:style-name="ifm_p_ifm">Aan MID Mondzorgcentrum Westwijk B.V., gevestigd te Amstelveen, is een vergunning verleend voor het verrichten van handelingen met ioniserende straling uitzendende toestellen, waaronder een toestel gebruikmakend van computertomografietechniek, ten behoeve van tandheelkundige diagnostiek binnen de locatie van MID Mondzorgcentrum Westwijk B.V., gelegen aan het Belcampoplantsoen 1 te Amstelveen.</text:p>
      <text:p text:style-name="ifm_p_ifm">Kenmerk: <text:span text:style-name="ifm_span_font.underline_ifm">ANVS-PP-2021/0082386-04</text:span></text:p>
      <text:p text:style-name="ifm_p_ifm">Datum: <text:span text:style-name="ifm_span_font.underline_ifm">2 juni 2021</text:span></text:p>
      <text:p text:style-name="ifm_p_mt.3.7mm_ifm"><text:span text:style-name="ifm_span_font.underline_ifm">Damen Verolme Rotterdam B.V.</text:span></text:p>
      <text:p text:style-name="ifm_p_ifm">De geldigheidsduur van de op 22 juni 2011, aan Keppel Verolme B.V., gevestigd te Rotterdam, verleende vergunning, onder kenmerk 2011/0633-07, laatstelijk gewijzigd op 18 april 2019, aan Damen Verolme Rotterdam B.V., onder nummer ANVS-PP-20190049438-05, voor het verrichten van handelingen met radioactieve stoffen, wordt gewijzigd naar onbepaalde tijd.</text:p>
      <text:p text:style-name="ifm_p_ifm">Kenmerk: <text:span text:style-name="ifm_span_font.underline_ifm">ANVS-PP-2021/0083167-03</text:span></text:p>
      <text:p text:style-name="ifm_p_ifm">Datum: <text:span text:style-name="ifm_span_font.underline_ifm">2 juni 2021</text:span></text:p>
      <text:p text:style-name="ifm_p_mt.3.7mm_ifm"><text:span text:style-name="ifm_span_font.underline_ifm">Alpa Mayo Praktijk B.V.</text:span></text:p>
      <text:p text:style-name="ifm_p_ifm">Aan Alpa Mayo Praktijk B.V., gevestigd te Groningen, is een vergunning verleend voor het verrichten van handelingen ten behoeve van veterinaire diagnostiek met ioniserende straling uitzendende toestellen binnen de locatie van Dierenziekenhuis Groningen, gelegen aan de Vechtstraat 74 te Groningen.</text:p>
      <text:p text:style-name="ifm_p_ifm">Kenmerk: <text:span text:style-name="ifm_span_font.underline_ifm">ANVS-PP-2021/0063895-09</text:span></text:p>
      <text:p text:style-name="ifm_p_ifm">Datum: <text:span text:style-name="ifm_span_font.underline_ifm">2 juni 2021</text:span></text:p>
      <text:p text:style-name="ifm_p_mt.3.7mm_ifm"><text:span text:style-name="ifm_span_font.underline_ifm">Stichting Nijmeegs Interconfessioneel ziekenhuis Canisius-Wilhelmina</text:span></text:p>
      <text:p text:style-name="ifm_p_ifm">De op 26 mei 1997, aan Stichting Nijmeegs Interconfessioneel ziekenhuis Canisius-Wilhelmina, gevestigd te Nijmegen, verleende vergunning met nummer 97/189 S, laatstelijk gewijzigd op 18 november 2020, met nummer ANVS-PP-2020/0058051-04, is gewijzigd in verband met het aanpassen van de maximale activiteit van de individuele ingekapselde bronnen voor ijk- en referentiedoeleinden op de locatie Canisius-Wilhelmina Ziekenhuis, gelegen aan de Weg door Jonkerbos 100 te Nijmegen.</text:p>
      <text:p text:style-name="ifm_p_ifm">Kenmerk: <text:span text:style-name="ifm_span_font.underline_ifm">ANVS-PP-2021/0082893-06</text:span></text:p>
      <text:p text:style-name="ifm_p_ifm">Datum: <text:span text:style-name="ifm_span_font.underline_ifm">2 juni 2021</text:span></text:p>
      <text:p text:style-name="ifm_p_mt.3.7mm_ifm"><text:span text:style-name="ifm_span_font.underline_ifm">Tandarts D.A. Hagenbeek.</text:span></text:p>
      <text:p text:style-name="ifm_p_ifm">Aan D.A. Hagenbeek, handelend onder de naam Tandarts D.A. Hagenbeek, gevestigd te Colmschate, is een vergunning verleend voor het verrichten van handelingen met ioniserende straling uitzendende toestellen, waaronder een toestel gebruikmakend van computertomografietechniek, ten behoeve van tandheelkundige diagnostiek binnen de locatie van Tandarts D.A. Hagenbeek, gelegen aan de Holterweg 108 C te Colmschate.</text:p>
      <text:p text:style-name="ifm_p_ifm">Kenmerk: <text:span text:style-name="ifm_span_font.underline_ifm">ANVS-PP-2021/0083434-02</text:span></text:p>
      <text:p text:style-name="ifm_p_ifm">Datum: <text:span text:style-name="ifm_span_font.underline_ifm">2 juni 2021</text:span></text:p>
      <text:p text:style-name="ifm_p_mt.3.7mm_ifm"><text:span text:style-name="ifm_span_font.underline_ifm">MZC Zuid B.V.</text:span></text:p>
      <text:p text:style-name="ifm_p_ifm">Aan MZC Zuid B.V., gevestigd te Rotterdam, is een vergunning verleend voor het verrichten van handelingen met ioniserende straling uitzendende toestellen, waaronder een toestel gebruikmakend van computertomografietechniek, ten behoeve van tandheelkundige diagnostiek binnen de locatie van MZC Zuid B.V., gelegen aan de Vaerhorst 8a-10 te Rotterdam.</text:p>
      <text:p text:style-name="ifm_p_ifm">Kenmerk: <text:span text:style-name="ifm_span_font.underline_ifm">ANVS-PP-2021/0083508-02</text:span></text:p>
      <text:p text:style-name="ifm_p_ifm">Datum: <text:span text:style-name="ifm_span_font.underline_ifm">2 juni 2021</text:span></text:p>
      <text:p text:style-name="ifm_p_mt.3.7mm_ifm"><text:span text:style-name="ifm_span_font.underline_ifm">Heeldemond B.V.</text:span></text:p>
      <text:p text:style-name="ifm_p_ifm">Aan Heeldemond B.V., gevestigd te Zwolle, is een vergunning verleend voor het verrichten van handelingen met ioniserende straling uitzendende toestellen, waaronder een toestel gebruikmakend van computertomografietechniek, ten behoeve van tandheelkundige diagnostiek binnen de locatie van Heeldemond B.V., gelegen aan de Van der Heydenstraat 6-4 te Zwolle.</text:p>
      <text:p text:style-name="ifm_p_ifm">Kenmerk: <text:span text:style-name="ifm_span_font.underline_ifm">ANVS-PP-2021/0082741-02</text:span></text:p>
      <text:p text:style-name="ifm_p_ifm">Datum: <text:span text:style-name="ifm_span_font.underline_ifm">2 juni 2021</text:span></text:p>
      <text:p text:style-name="ifm_p_mt.3.7mm_ifm"><text:span text:style-name="ifm_span_font.underline_ifm">Cleyburch Tandartsen B.V.</text:span></text:p>
      <text:p text:style-name="ifm_p_ifm">De op 30 november 2019, aan Cleyburch Tandartsen B.V., gevestigd te Noordwijk, verleende vergunning met nummer ANVS-PP-2019/0051903-05, is gewijzigd in verband met de uitbreiding van de vergunning met vier toestellen ten behoeve van tandheelkundige diagnostiek binnen de locatie van Cleyburch Tandartsen B.V., gelegen aan de Herenweg 231 te Noordwijk.</text:p>
      <text:p text:style-name="ifm_p_ifm">Kenmerk: <text:span text:style-name="ifm_span_font.underline_ifm">ANVS-PP-2021/0083093-02</text:span></text:p>
      <text:p text:style-name="ifm_p_ifm">Datum: <text:span text:style-name="ifm_span_font.underline_ifm">2 juni 2021</text:span></text:p>
      <text:p text:style-name="ifm_p_mt.3.7mm_ifm"><text:span text:style-name="ifm_span_font.underline_ifm">A7 Noord Dierenartsen</text:span></text:p>
      <text:p text:style-name="ifm_p_ifm">Aan W.R. van Deutekom, D.V.B. Fehrmann, I.B.M. Kolkman, T. de Lange, M. Snider en P.J.W. van der Weij, handelend onder de naam A7 Noord Dierenartsen, gevestigd te Drachten, is een vergunning verleend voor het verrichten van handelingen ten behoeve van veterinaire diagnostiek met ioniserende straling uitzendende toestellen binnen de locatie van A7 Noord Dierenartsen, gelegen aan de Nipkowlaan 17 te Drachten.</text:p>
      <text:p text:style-name="ifm_p_ifm">Kenmerk: <text:span text:style-name="ifm_span_font.underline_ifm">ANVS-PP-2021/0061813-08</text:span></text:p>
      <text:p text:style-name="ifm_p_ifm">Datum: <text:span text:style-name="ifm_span_font.underline_ifm">2 juni 2021</text:span></text:p>
      <text:p text:style-name="ifm_p_mt.3.7mm_ifm"><text:span text:style-name="ifm_span_font.underline_ifm">Maatschap Kösters &amp; Stins</text:span></text:p>
      <text:p text:style-name="ifm_p_ifm">Aan P.G. Stins en J.C.M. Kösters, handelend in maatschapsverband onder de naam Maatschap Kösters &amp; Stins, gevestigd te Groesbeek, is een vergunning verleend voor het verrichten van handelingen ten behoeve van veterinaire diagnostiek met ioniserende straling uitzendende toestellen binnen de locatie van Dierenartsenpraktijk Groesbeek en omstreken, gelegen aan de Heumensebaan 23 te Groesbeek.</text:p>
      <text:p text:style-name="ifm_p_ifm">Kenmerk: <text:span text:style-name="ifm_span_font.underline_ifm">ANVS-PP-2021/0060313-07</text:span></text:p>
      <text:p text:style-name="ifm_p_ifm">Datum: <text:span text:style-name="ifm_span_font.underline_ifm">2 juni 2021</text:span></text:p>
      <text:p text:style-name="ifm_p_mt.3.7mm_ifm"><text:span text:style-name="ifm_span_font.underline_ifm">Tandartspraktijk Borne B.V.</text:span></text:p>
      <text:p text:style-name="ifm_p_ifm">Aan Tandartspraktijk Borne B.V., gevestigd te Borne, is vergunning verleend voor het verrichten van handelingen met ioniserende straling uitzendende toestellen, waaronder een toestel gebruik- makend van computertomografietechniek, ten behoeve van tandheelkundige diagnostiek, binnen de locatie van Tandartspraktijk Borne B.V., gelegen aan 't Dijkhuis 42 te Borne.</text:p>
      <text:p text:style-name="ifm_p_ifm">Kenmerk: <text:span text:style-name="ifm_span_font.underline_ifm">ANVS-PP-2021/0082997-03</text:span></text:p>
      <text:p text:style-name="ifm_p_ifm">Datum: <text:span text:style-name="ifm_span_font.underline_ifm">2 juni 2021</text:span></text:p>
      <text:p text:style-name="ifm_p_mt.3.7mm_ifm"><text:span text:style-name="ifm_span_font.bold_ifm">RECTIFICATIE Voorpublicatie beschikking Evidensia Nederland B.V. te Hattem</text:span></text:p>
      <text:p text:style-name="ifm_p_ifm">In de Staatscourant van 28 mei 2021, week 21, is kennisgeving gedaan inzake vergunning ANVS-PP-2021/008334-02. Per abuis is de tekst op een aantal punten niet correct opgenomen. De correcte tekst luidt als volgt:</text:p>
      <text:p text:style-name="ifm_p_ifm">De op 2 september 2020, aan Evidensia Nederland B.V. statutair gevestigd te Vianen verleende vergunning met nummer ANVS-PP-2020/0055575-04, is gewijzigd met betrekking tot het uitbreiden van het aantal toestellen ten behoeve van veterinaire diagnostiek binnen de locatie van Dierenkliniek Hattem, gelegen aan het Crunershof 2 te Hattem, met een toestel gebruikmakend van computertomografietechniek.</text:p>
      <text:p text:style-name="ifm_p_ifm">Kenmerk: <text:span text:style-name="ifm_span_font.underline_ifm">ANVS-PP-2021/0083334-02</text:span></text:p>
      <text:p text:style-name="ifm_p_ifm">Datum: <text:span text:style-name="ifm_span_font.underline_ifm">4 juni 2021</text:span></text:p>
      <text:p text:style-name="ifm_p_mt.3.7mm_ifm"><text:span text:style-name="ifm_span_font.underline_ifm">Gebr. Van Engelen B.V.</text:span></text:p>
      <text:p text:style-name="ifm_p_ifm">Aan Gebr. Van Engelen B.V., gevestigd te Borne, is een vergunning verleend voor het verrichten van handelingen ten behoeve van elementanalyse binnen de locatie van Gebr. Van Engelen B.V., gelegen aan de Kleiweg 6 te Borne en op steeds wisselende plaatsen in geheel Nederland met ioniserende straling uitzendende toestellen.</text:p>
      <text:p text:style-name="ifm_p_ifm">Kenmerk: <text:span text:style-name="ifm_span_font.underline_ifm">ANVS-PP-2021/0082518-07</text:span></text:p>
      <text:p text:style-name="ifm_p_ifm">Datum: <text:span text:style-name="ifm_span_font.underline_ifm">4 juni 2021</text:span></text:p>
      <text:p text:style-name="ifm_p_mt.3.7mm_ifm"><text:span text:style-name="ifm_span_font.underline_ifm">L.M.A. van den Bosch van Balen en J.W.M. van den Bosch handelend in maatschapsverband onder de naam Dierenkliniek Spijkenisse</text:span></text:p>
      <text:p text:style-name="ifm_p_ifm">Aan L.M.A. van den Bosch van Balen en J.W.M. van den Bosch, handelend in maatschapsverband onder de naam Dierenkliniek Spijkenisse, gevestigd te Spijkenisse, is een vergunning verleend voor het verrichten van handelingen met toestellen ten behoeve van veterinaire diagnostiek binnen de locatie van Dierenkliniek Spijkenisse aan de Lenteakker 1 te Spijkenisse.</text:p>
      <text:p text:style-name="ifm_p_ifm">Kenmerk: <text:span text:style-name="ifm_span_font.underline_ifm">ANVS-PP-2021/0082608-04</text:span></text:p>
      <text:p text:style-name="ifm_p_ifm">Datum: <text:span text:style-name="ifm_span_font.underline_ifm">4 juni 2021</text:span></text:p>
      <text:p text:style-name="ifm_p_mt.3.7mm_ifm"><text:span text:style-name="ifm_span_font.underline_ifm">Dierenartsenpraktijk Suylighem B.V.</text:span></text:p>
      <text:p text:style-name="ifm_p_ifm">Aan Dierenartsenpraktijk Suylighem B.V., gevestigd te Zuilichem, is een vergunning verleend voor het verrichten van handelingen ten behoeve van veterinaire diagnostiek met ioniserende straling uitzendende toestellen binnen de locatie van Dierenartsenpraktijk Suylighem B.V., gelegen aan de Mertstraat 2d te Zuilichem.</text:p>
      <text:p text:style-name="ifm_p_ifm">Kenmerk: <text:span text:style-name="ifm_span_font.underline_ifm">ANVS-PP-2021/0063886-06</text:span></text:p>
      <text:p text:style-name="ifm_p_ifm">Datum: <text:span text:style-name="ifm_span_font.underline_ifm">4 juni 2021</text:span></text:p>
      <text:p text:style-name="ifm_p_mt.3.7mm_ifm"><text:span text:style-name="ifm_span_font.underline_ifm">Tandartscentrum S.C.A. de Groot B.V.</text:span></text:p>
      <text:p text:style-name="ifm_p_ifm">Aan Tandartspraktijk S.C.A. de Groot B.V., statutair gevestigd te ‘s-Gravendeel, is een vergunning verleend voor het verrichten van handelingen ten behoeve van tandheelkundige diagnostiek met ioniserende straling uitzendende toestellen, waaronder een toestel gebruikmakend van computertomografietechniek, binnen de locatie van Tandartspraktijk S.C.A. de Groot B.V., gelegen aan de M.H. Trompweg 225 B te Dordrecht.</text:p>
      <text:p text:style-name="ifm_p_ifm">Kenmerk: <text:span text:style-name="ifm_span_font.underline_ifm">ANVS-PP-2021/0082287-07</text:span></text:p>
      <text:p text:style-name="ifm_p_ifm">Datum: <text:span text:style-name="ifm_span_font.underline_ifm">4 juni 2021</text:span></text:p>
      <text:p text:style-name="ifm_p_mt.3.7mm_ifm"><text:span text:style-name="ifm_span_font.underline_ifm">AD Productions B.V.</text:span></text:p>
      <text:p text:style-name="ifm_p_ifm">Aan AD Productions B.V., gevestigd te Heijningen, is een vergunning verleend voor het verrichten van handelingen met röntgentoestellen ten behoeve van materiaalanalyse binnen de locatie van AD Productions B.V., gelegen aan de Markweg Zuid 27 te Heijningen en op locaties van derden.</text:p>
      <text:p text:style-name="ifm_p_ifm">Kenmerk: <text:span text:style-name="ifm_span_font.underline_ifm">ANVS-PP-2021/0082534-04</text:span></text:p>
      <text:p text:style-name="ifm_p_ifm">Datum: <text:span text:style-name="ifm_span_font.underline_ifm">4 juni 2021</text:span></text:p>
      <text:p text:style-name="ifm_p_mt.3.7mm_ifm"><text:span text:style-name="ifm_span_font.underline_ifm">Maatschap Dierenartsenpraktijk Wiersma/Oomen</text:span></text:p>
      <text:p text:style-name="ifm_p_ifm">Aan E. Wiersma en B.J.A.M. Oomen, handelend in maatschapsverband onder de naam Maatschap Dierenartsenpraktijk Wiersma/Oomen, gevestigd te Den Haag, is een vergunning verleend voor het verrichten van handelingen ten behoeve van veterinaire diagnostiek met ioniserende straling uitzendende toestellen binnen de locatie van Maatschap Dierenartsenpraktijk Wiersma/Oomen, gelegen aan de Van Alkemadelaan 20 te Den Haag.</text:p>
      <text:p text:style-name="ifm_p_ifm">Kenmerk: <text:span text:style-name="ifm_span_font.underline_ifm">ANVS-PP-2021/0063892-06</text:span></text:p>
      <text:p text:style-name="ifm_p_ifm">Datum: <text:span text:style-name="ifm_span_font.underline_ifm">4 juni 2021</text:span></text:p>
      <text:p text:style-name="ifm_p_mt.3.7mm_ifm"><text:span text:style-name="ifm_span_font.underline_ifm">Oslo Praktijk B.V., Deodora B.V. en Tandartspraktijk W.B. Zuziak B.V. handelend in maatschapsverband onder de naam Maatschap Mondzorg en Implantologie Oud-Beijerland</text:span></text:p>
      <text:p text:style-name="ifm_p_ifm">De op 13 mei 2020, aan Oslo Praktijk B.V., Deodora B.V. en Tandartspraktijk W.B. Zuziak B.V., handelend in maatschapsverband onder de naam Maatschap Mondzorg en Implantologie Oud-Beijerland, gevestigd te Oud-Beijerland, verleende vergunning met nummer ANVS-PP-2020/0053058-06, is gewijzigd, in verband met de afvoer van een toestel en de plaatsing van een nieuw toestel gebruikmakend van computertomografietechniek.</text:p>
      <text:p text:style-name="ifm_p_ifm">Kenmerk: <text:span text:style-name="ifm_span_font.underline_ifm">ANVS-PP-2021/0063964-06</text:span></text:p>
      <text:p text:style-name="ifm_p_ifm">Datum: <text:span text:style-name="ifm_span_font.underline_ifm">4 juni 2021</text:span></text:p>
      <text:p text:style-name="ifm_p_mt.3.7mm_ifm"><text:span text:style-name="ifm_span_font.underline_ifm">Dierenkliniek Kralingen B.V.</text:span></text:p>
      <text:p text:style-name="ifm_p_ifm">Aan Dierenkliniek Kralingen B.V., gevestigd te Rotterdam,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Kralingen B.V., gelegen aan de Oudedijk 197B te Rotterdam.</text:p>
      <text:p text:style-name="ifm_p_ifm">Kenmerk: <text:span text:style-name="ifm_span_font.underline_ifm">ANVS-PP-2021/0083104-04</text:span></text:p>
      <text:p text:style-name="ifm_p_ifm">Datum: <text:span text:style-name="ifm_span_font.underline_ifm">4 juni 2021</text:span></text:p>
      <text:p text:style-name="ifm_p_mt.3.7mm_ifm"><text:span text:style-name="ifm_span_font.underline_ifm">Mineralz Maasvlakte B.V.</text:span></text:p>
      <text:p text:style-name="ifm_p_ifm">Aan Mineralz Maasvlakte B.V., gevestigd op de loswalweg 50 te Maasvlakte Rotterdam, is specifieke vrijgave verleend voor de stort van radioactieve materialen met van nature voorkomende radionucliden, die zijn ontstaan als gevolg van de winning van aardwarmte (geothermie), olie- en gaswinning en het transport van gas. De vrij te geven materialen betreffen sludge en scales en secundair NORM-afval ontstaan als gevolg van onderhoud alsmede filtermateriaal. De specifieke vrijgave is alleen van toepassing op materialen afkomstig van ondernemers die in het bezit zijn van een kernenergiewetvergunning en een autorisatie hebben om de vrij te geven materialen te mogen afvoeren naar Mineralz Maasvlakte B.V.</text:p>
      <text:p text:style-name="ifm_p_ifm">Kenmerk: <text:span text:style-name="ifm_span_font.underline_ifm">ANVS-PP-2021/0060473-08</text:span></text:p>
      <text:p text:style-name="ifm_p_ifm">Datum: <text:span text:style-name="ifm_span_font.underline_ifm">4 juni 2021</text:span></text:p>
      <text:p text:style-name="ifm_p_mt.3.7mm_ifm"><text:span text:style-name="ifm_span_font.underline_ifm">Dierenkliniek Anne van de Watering B.V.</text:span></text:p>
      <text:p text:style-name="ifm_p_ifm">De op 7 februari 2020 aan Dierenkliniek Anne van de Watering B.V., gevestigd Zoetermeer, verleende vergunning met nummer ANVS-PP-2019/0052730-04, is gewijzigd met betrekking tot het uitbreiden van het aantal toestellen ten behoeve van veterinaire diagnostiek binnen de locatie Dierenkliniek Anne van de Watering B.V., gelegen aan de Belvédèrebos 1 te Zoetermeer.</text:p>
      <text:p text:style-name="ifm_p_ifm">Kenmerk: <text:span text:style-name="ifm_span_font.underline_ifm">ANVS-PP-2021/0083551-03</text:span></text:p>
      <text:p text:style-name="ifm_p_ifm">Datum: <text:span text:style-name="ifm_span_font.underline_ifm">4 juni 2021</text:span></text:p>
      <text:p text:style-name="ifm_p_mt.3.7mm_ifm"><text:span text:style-name="ifm_span_font.underline_ifm">Pivot Park Exploitatie B.V.</text:span></text:p>
      <text:p text:style-name="ifm_p_ifm">Als gevolg van de naamswijziging van OLSP Exploitatie B.V., gevestigd te Oss, is de op 25 februari 2014 verleende vergunning met kenmerk 2014/0067-05 gewijzigd in Pivot Park Exploitatie B.V., gevestigd te Oss.</text:p>
      <text:p text:style-name="ifm_p_ifm">Kenmerk: <text:span text:style-name="ifm_span_font.underline_ifm">ANVS-PP-2021/0081691-05</text:span></text:p>
      <text:p text:style-name="ifm_p_ifm">Datum: <text:span text:style-name="ifm_span_font.underline_ifm">2 juni 2021</text:span></text:p>
      <text:p text:style-name="ifm_p_mt.3.7mm_ifm">De Autoriteit Nucleaire Veiligheid en Stralingsbescherming heeft, onder het daarbij vermelde kenmerk, <text:span text:style-name="ifm_span_font.underline_ifm"><text:span text:style-name="ifm_span_font.bold_ifm">vergunningen ingetrokken</text:spa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Tarkett B.V.</text:span></text:p>
      <text:p text:style-name="ifm_p_ifm">De op 28 augustus 2012, aan Tarkett B.V., gevestigd te Waalwijk, verleende vergunning met nummer 2012/0519-08, laatstelijk gewijzigd op 25 juli 2018, voor het verrichten van handelingen met radioactieve stoffen, is ingetrokken.</text:p>
      <text:p text:style-name="ifm_p_ifm">Kenmerk: <text:span text:style-name="ifm_span_font.underline_ifm">ANVS-PP-2020/0059425</text:span></text:p>
      <text:p text:style-name="ifm_p_ifm">Verzenddatum: <text:span text:style-name="ifm_span_font.underline_ifm">2 juni 2021</text:span></text:p>
      <text:p text:style-name="ifm_p_mt.3.7mm_ifm"><text:span text:style-name="ifm_span_font.underline_ifm">Energieonderzoek Centrum Nederland</text:span></text:p>
      <text:p text:style-name="ifm_p_ifm">De op 12 maart 2012 aan Energieonderzoek Centrum Nederland, gevestigd te Petten, verleende vergunning met nummer 2011/2626-06 voor het verrichten van handelingen met radioactieve stoffen en splijtstoffen, is ingetrokken.</text:p>
      <text:p text:style-name="ifm_p_ifm">Kenmerk: <text:span text:style-name="ifm_span_font.underline_ifm">ANVS-PP-2020/0057911-07</text:span></text:p>
      <text:p text:style-name="ifm_p_ifm">Verzenddatum: <text:span text:style-name="ifm_span_font.underline_ifm">2 jun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810</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810</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9810</meta:user-defined>
    <meta:user-defined meta:name="OVERHEIDop.StcrtID/DCTERMS.replaces"/>
    <meta:user-defined meta:name="OVERHEIDop.StcrtID/DCTERMS.isRequiredBy"/>
    <meta:user-defined meta:name="OVERHEIDop.StcrtID/DCTERMS.hasPart"/>
    <meta:user-defined meta:name="OVERHEIDop.publicationIssue">29810</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6-11</meta:user-defined>
    <meta:user-defined meta:name="OVERHEIDop.Ruimtelijkplan/OVERHEIDop.bekendmakingBetreffendePlan"/>
  </office:meta>
</office:document-meta>
</file>