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servering parkeerplaatsen voor het opladen van elektrische voertuigen in<text:span text:style-name="nadrukvet"> de Enterij nabij 23 Limmen</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Castricum</text:p>
          <text:section text:name="considerans_id1-3-2-1-3" text:style-name="considerans">
            <text:p text:style-name="tussenkopcur">
            <text:span text:style-name="nadrukvet">Overwegingen ten aanzien van het besluit</text:span>
          </text:p>
            <text:p text:style-name="considerans.al">
            <text:span text:style-name="nadrukvet">
              <text:span text:style-name="nadrukcur">Gelet op: </text:span>
            </text:span>
          </text:p>
            <text:p text:style-name="considerans.al">De bepalingen in de Wegenverkeerswet 1994, het Reglement Verkeersregels en Verkeerstekens 1990, het Besluit Administratieve Bepalingen inzake het Wegverkeer (BABW) en de Algemene wet bestuurs-recht; </text:p>
            <text:p text:style-name="considerans.al">
            <text:span text:style-name="nadrukvet">
              <text:span text:style-name="nadrukcur">Overwegende:</text:span>
            </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tekens, alsmede voor het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 </text:p>
            <text:p text:style-name="considerans.al">Gezien</text:p>
            <text:p text:style-name="considerans.al">het verzoek om medewerking te verlenen aan de realisatie van oplaadpunten, voor elektrische voertuigen in de Enterij nabij huisnummer 23 Limmen.</text:p>
            <text:p text:style-name="considerans.al">
            <text:span text:style-name="nadrukcur">Motivering </text:span>
          </text:p>
            <text:p text:style-name="considerans.al">dat door aanvrager voldoende is aangetoond dat er ter plaatse behoefte bestaat aan een oplaadpaal voor het opladen van elektrisch voertuigen; </text:p>
            <text:p text:style-name="considerans.al">dat in deze behoefte niet kan worden voorzien door reeds aanwezige oplaadpalen in de nabije omgeving of door parkeer- en oplaadmogelijkheden op eigen terrein. </text:p>
            <text:p text:style-name="considerans.al">Belangenafweging:</text:p>
            <text:p text:style-name="considerans.al">Van de in artikel 2, eerste en tweede lid, van de Wegenverkeerswet 1994 genoemde belangen, liggen de volgende belangen ten grondslag aan dit besluit: </text:p>
            <text:p text:style-name="considerans.al">1. Het beschermen van de weggebruikers en passagiers; </text:p>
            <text:p text:style-name="considerans.al">2. Het in standhouden van de weg en het waarborgen van de bruikbaarheid daarvan; </text:p>
            <text:p text:style-name="considerans.al">3. Het zoveel mogelijk waarborgen van de vrijheid van het verkeer ; </text:p>
            <text:p text:style-name="considerans.al">4. Het voorkomen en/of beperken van door het verkeer veroorzaakte overlast, hinder of schade. gehoord: Overeenkomstig artikel 24 van het Besluit administratieve bepalingen inzake het wegverkeer overleg heeft plaatsgehad met de door de korpschef van de Nationale Politie daartoe gemandateerde van de politi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door plaatsing van verkeersbord E4 volgens bijlage 1 van het RVV 1990 voorzien van het onderbord “uitsluitend opladen elektrisch voertuig” en aanduiding van de vakken met onderbord OB504, twee parkeer- plaatsen bij de laadpaal in de Enterij nabij huisnummer 23 Limmen te reserveren als parkeerplaatsen voor het opladen van elektrische voertuigen; </text:p>
            <text:p text:style-name="last-al">2. dat dit besluit in werking treed na publicatie in de staatscourant.</text:p>
            <text:p text:style-name="tekst_bottom"/>
          </text:section>
        </text:section>
        <text:section text:name="regeling-sluiting_id1-3-2-3" text:style-name="regeling-sluiting">
          <text:section text:name="gegeven_id1-3-2-3-1" text:style-name="gegeven">
            <text:p text:style-name="dagtekening">
            <text:span text:style-name="plaats">Castricum</text:span>
            <text:span text:style-name="datum">16-06-2021</text:span>
          </text:p>
          </text:section>
          <text:section text:name="ondertekening_id1-3-2-3-2">
            <text:p><text:span text:style-name="functie">Burgemeester en wethouders van Castricum</text:span></text:p>
            <text:p><text:span text:style-name="deze">Namens deze,</text:span></text:p>
            <text:p><text:span text:style-name="ondertekening_naam">
            <text:span text:style-name="voornaam">Wouter</text:span>
            <text:span text:style-name="achternaam">Peters</text:span>
          </text:span></text:p>
            <text:p><text:span text:style-name="functie">Medewerk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r inzage </text:p>
          <text:p text:style-name="bezwaarschrift_al">Het besluit ligt na publicatiedatum gedurende zes weken na publicatie ter inzage in het gemeentehuis </text:p>
          <text:p text:style-name="bezwaarschrift_al">N.B. Mogelijkheid van bezwaar </text:p>
          <text:p text:style-name="bezwaarschrift_al">Tegen dit besluit kan iedere belanghebbende binnen zes weken na bekendmaking bezwaar maken bij de burgemeester van Castricum Postbus 1301 1902BH Castricum, door middel van het indienen van e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809</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809</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809</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Castricum</meta:user-defined>
    <meta:user-defined meta:name="OVERHEID.Gemeente/DC.creator">Castricum</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Castricum - verkeersbesluit - castric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08010.43 509201.799</meta:user-defined>
    <meta:user-defined meta:name="DC.title">Reservering parkeerplaatsen voor het opladen van elektrische voertuigen in de Enterij nabij 23 Limmen</meta:user-defined>
    <meta:user-defined meta:name="OVERHEID.PostcodeHuisnummer/OVERHEIDop.postcodeHuisnummer">1906BX 23</meta:user-defined>
    <meta:user-defined meta:name="OVERHEIDop.straatnaam">Enterij</meta:user-defined>
    <meta:user-defined meta:name="OVERHEIDop.woonplaats">Limmen</meta:user-defined>
    <meta:user-defined meta:name="DCTERMS.W3CDTF/DCTERMS.available">2021-06-16</meta:user-defined>
    <meta:user-defined meta:name="OVERHEIDop.StcrtID/DC.identifier">stcrt-2021-29809</meta:user-defined>
    <meta:user-defined meta:name="DCTERMS.W3CDTF/OVERHEIDop.jaargang">2021</meta:user-defined>
    <meta:user-defined meta:name="OVERHEIDop.publicationIssue">29809</meta:user-defined>
    <meta:user-defined meta:name="OVERHEIDop.versieInformatie"/>
  </office:meta>
</office:document-meta>
</file>