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rn Schoot”, beeldkwaliteitsplan en zakelijke beschrij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bestemmingsplan “Kern Schoot” vanaf donderdag 10 juni 2021 tot en met 21 juli 2021 voor eenieder ter inzage ligt. </text:p>
            <text:p text:style-name="common-al">
            <text:span text:style-name="nadrukvet"/>
          </text:p>
            <text:p text:style-name="common-al">
            <text:span text:style-name="nadrukvet">Doel van de bestemmingsplanwijziging</text:span>
          </text:p>
            <text:p text:style-name="common-al">Dit ontwerp bestemmingsplan en het beeldkwaliteitsplan zien toe op het mogelijk maken van een woonbestemming.</text:p>
            <text:p text:style-name="common-al">
            <text:span text:style-name="nadrukvet"/>
          </text:p>
            <text:p text:style-name="common-al">
            <text:span text:style-name="nadrukvet">Inzage</text:span>
          </text:p>
            <text:p text:style-name="common-al">Wij adviseren u het ontwerp bestemmingsplan en het beeldkwaliteitsplan digitaal in te zien via <text:a xlink:href="http://www.ruimtelijkeplannen.nl/" xlink:type="simple">www.ruimtelijkeplannen.nl</text:a> (NL.IMRO.1706.BPBSC2004-ONT1) of via <text:a xlink:href="http://www.cranendonck.nl/BPprocedures" xlink:type="simple">www.cranendonck.nl/BPprocedures</text:a>. Deze versie is juridisch bindend. Tevens is een exemplaar op afspraak in te zien bij de publieksbalie van het gemeentehuis, Capucijnerplein 1 te Budel. Voor uw en onze veiligheid volgen wij de RIVM-richtlijnen rondom Corona. Daardoor hebben we een aangepaste dienstverlening met beperkte openingstijden en geen vrije inloop. U kunt een afspraak maken via 14-0495. </text:p>
            <text:p text:style-name="common-al"/>
            <text:p text:style-name="common-al">
            <text:span text:style-name="nadrukvet">Anterieure overeenkomst</text:span>
          </text:p>
            <text:p text:style-name="common-al">In het kader van het ontwerp bestemmingsplan ‘Kern Schoot’ maakt het college van burgemeester en wethouders tenslotte bekend dat zij met initiatiefnemers een anterieure overeenkomst als bedoeld in artikel 6.24 van de Wet ruimtelijke ordening (Wro) heeft gesloten, gericht op het mogelijk maken van een een woonbestemming. De overeenkomst heeft betrekking op de percelen kadastraal bekend gemeente Budel, sectie D, nummers 3451, 5289, 5836, 5837 en 5788, gelegen op de hoek van de Grootschoterweg en Pater Ullingstraat te Budel-Schoot. Een zakelijke beschrijving van de inhoud van de overeenkomst ligt conform artikel 6.2.12 Besluit ruimtelijke ordening (Bro) voor eenieder gedurende zes weken gelijktijdig met het ontwerp bestemmingsplan ter inzage.</text:p>
            <text:p text:style-name="common-al">
            <text:span text:style-name="nadrukvet"/>
          </text:p>
            <text:p text:style-name="common-al">
            <text:span text:style-name="nadrukvet">Indienen zienswijze</text:span>
          </text:p>
            <text:p text:style-name="common-al">Op het ontwerp bestemmingsplan en het beeldkwaliteitsplan kan eenieder gedurende bovengenoemde termijn zowel schriftelijk als mondeling een reactie geven. Een mondelinge zienswijze kunt u - op afspraak - indienen bij de balie van het gemeentehuis. Een schriftelijke zienswijze richt u aan het college van burgemeester en wethouders, Postbus 2090, 6020 AB Budel. Hoe u dat eenvoudig online regelt, leest u op onze website: <text:a xlink:href="http://www.cranendonck.nl/BPprocedures" xlink:type="simple">www.cranendonck.nl/BPprocedures</text:a>.</text:p>
            <text:p text:style-name="common-al">
            <text:span text:style-name="nadrukvet"/>
          </text:p>
            <text:p text:style-name="common-al">
            <text:span text:style-name="nadrukvet">Contact</text:span>
          </text:p>
            <text:p text:style-name="common-al">Heeft u hulp nodig bij het digitaal raadplegen of heeft u vragen over het bestemmingsplan? Neem dan contact op met de behandelende ambtenaar via <text:a xlink:href="mailto:b.vanavezaath@cranendonck.nl" xlink:type="simple">b.vanavezaath@cranendonck.nl</text:a>. Contact via e-mail heeft de voorkeur. Voor telefonisch contact kunt u bellen met de balie van het gemeentehuis 14-0495.</text:p>
            <text:p text:style-name="common-al"/>
            <text:p text:style-name="common-al">
            <text:span text:style-name="nadrukvet">Zo weet u ervan!</text:span> Automatisch alle berichten over uw buurt ontvangen? Meld u aan bij de gratis attenderings-service van de overheid op <text:a xlink:href="http://www.overheid.nl/attenderingsservice" xlink:type="simple">www.overheid.nl/attenderingsservice</text:a><text:span text:style-name="nadrukondlijn">.</text:span></text:p>
            <text:p text:style-name="common-al"/>
            <text:p text:style-name="common-al">
            <text:span text:style-name="nadrukcur">Budel, 10 juni 2021</text:span>
          </text:p>
            <text:p text:style-name="common-al">
            <text:span text:style-name="nadrukcur"> Burgermeester en wethouders,</text:span>
          </text:p>
            <text:p text:style-name="last-al">
            <text:span text:style-name="nadrukcur"> gemeente Cranendonc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0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0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0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BPBSC2004-ONT1</meta:user-defined>
    <meta:user-defined meta:name="OVERHEIDop.Ruimtelijkeplannen/DC.type">bestemmingsplan</meta:user-defined>
    <dc:language>nl</dc:language>
    <meta:user-defined meta:name="OVERHEID.Gemeente/DC.spatial">Cranendonck</meta:user-defined>
    <meta:user-defined meta:name="DC.title">Ontwerp bestemmingsplan “Kern Schoot”, beeldkwaliteitsplan en zakelijke beschrijving</meta:user-defined>
    <meta:user-defined meta:name="DCTERMS.W3CDTF/DCTERMS.available">2021-06-10</meta:user-defined>
    <meta:user-defined meta:name="DCTERMS.W3CDTF/OVERHEIDop.jaargang">2021</meta:user-defined>
    <meta:user-defined meta:name="OVERHEIDop.publicationIssue">29807</meta:user-defined>
    <meta:user-defined meta:name="OVERHEIDop.StcrtID/DC.identifier">stcrt-2021-29807</meta:user-defined>
    <meta:user-defined meta:name="OVERHEIDop.versieInformatie"/>
  </office:meta>
</office:document-meta>
</file>