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e beheersverordening “Allemanswaard te Amero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beheersverordening</text:p>
            <text:p text:style-name="common-al">Burgemeester en wethouders van de gemeente Utrechtse Heuvelrug  maken op grond van artikel 3.8 van de Wet ruimtelijke ordening bekend dat de gemeenteraad op 27 mei 2021 de beheersverordening ‘Allemanswaard te Amerongen’ ongewijzigd heeft vastgesteld (identificatienummer:  NL.IMRO.1581.AMRallemanswhz2-BV01). <text:span text:style-name="nadrukcur"/></text:p>
            <text:p text:style-name="tussenkopcur">Wat houdt deze beheersverordening in?</text:p>
            <text:p text:style-name="common-al">Op 16 mei 2019 is de beheersverordening 'Woongebied Amerongen en Overberg 1e herziening' vastgesteld. Bij deze vaststelling is onbedoeld de regel dat het aantal woningen binnen de bestemming Gemengd maximaal 1 mag bedragen van toepassing geworden voor de ontwikkellocatie Allemanswaard. Met de vaststelling beheersverordening ‘Allemanswaard te Amerongen’ wordt deze omissie hersteld. </text:p>
            <text:p text:style-name="tussenkopcur">Hoe kunt u de herziene beheersverordening inzien of raadplegen?</text:p>
            <text:p text:style-name="common-al">De vastgestelde beheersverordening (en de daarop betrekking hebbende stukken) zijn digitaal raadpleegbaar en beschikbaar via:</text:p>
            <text:p text:style-name="common-al">• de landelijke website www.ruimtelijkeplannen.nl. </text:p>
            <text:p text:style-name="common-al">• de website van de gemeente Utrechtse Heuvelrug. </text:p>
            <text:p text:style-name="common-al">• U kunt het plan ook inzien in het Publiekscentrum, Cultuurhuis Pléiade, Kerkplein 2 in Doorn tijdens de openingsuren.</text:p>
            <text:p text:style-name="tussenkopcur">Inwerkingtreden </text:p>
            <text:p text:style-name="last-al">Tegen de vaststelling van de beheersverordening is geen beroep mogelijk. De beheersverordening treedt in werking op 11 juni 2021.</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AMRallemanswhz2-BV01</meta:user-defined>
    <meta:user-defined meta:name="OVERHEIDop.Ruimtelijkeplannen/DC.type">beheersverordening</meta:user-defined>
    <dc:language>nl</dc:language>
    <meta:user-defined meta:name="OVERHEID.Gemeente/DC.spatial">Utrechtse Heuvelrug</meta:user-defined>
    <meta:user-defined meta:name="OVERHEID.EPSG28992/DC.spatial">160143.306 446141.301</meta:user-defined>
    <meta:user-defined meta:name="DC.title">Ongewijzigd vastgestelde beheersverordening “Allemanswaard te Amerongen”</meta:user-defined>
    <meta:user-defined meta:name="OVERHEID.PostcodeHuisnummer/OVERHEIDop.postcodeHuisnummer">3958KA 57</meta:user-defined>
    <meta:user-defined meta:name="OVERHEIDop.straatnaam">Allemanswaard</meta:user-defined>
    <meta:user-defined meta:name="OVERHEIDop.woonplaats">Amerongen</meta:user-defined>
    <meta:user-defined meta:name="DCTERMS.W3CDTF/DCTERMS.available">2021-06-10</meta:user-defined>
    <meta:user-defined meta:name="DCTERMS.W3CDTF/OVERHEIDop.jaargang">2021</meta:user-defined>
    <meta:user-defined meta:name="OVERHEIDop.publicationIssue">29791</meta:user-defined>
    <meta:user-defined meta:name="OVERHEIDop.StcrtID/DC.identifier">stcrt-2021-29791</meta:user-defined>
    <meta:user-defined meta:name="OVERHEIDop.versieInformatie"/>
  </office:meta>
</office:document-meta>
</file>