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8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juni 2021, nr. WJZ/21154403, tot wijziging van de Tijdelijke regeling verplaatsingsverbod bijen Slochteren 2021 in verband met de verplaatsing van bijenpoppen, bijenlarven en eieren van bijen</text:h>
      <text:p text:style-name="ifm_p_mt.3.7mm_ifm">De Minister van Landbouw, Natuur en Voedselkwaliteit,</text:p>
      <text:p text:style-name="ifm_p_mt.3.7mm_ifm">Gelet op de artikelen 5.2, 5.4 en 5.5 van de Wet dieren;</text:p>
      <text:p text:style-name="ifm_p_mt.3.7mm_indent.0mm_ifm">Besluit:</text:p>
      <text:h text:style-name="ifm_p_font.bold_mt.5.08mm_page.keep-with-next_ifm" text:outline-level="2">ARTIKEL<text:s/>I<text:s/></text:h>
      <text:p text:style-name="ifm_p_font.roman_mt.4.23mm_ifm">In artikel 1, eerste lid, van de Tijdelijke regeling verplaatsingsverbod bijen Slochteren 2021 wordt ‘bijen’ telkens vervangen door ‘bijen, bijenpoppen, bijenlarven en eieren van bijen’.</text:p>
      <text:h text:style-name="ifm_p_font.bold_mt.5.08mm_page.keep-with-next_ifm" text:outline-level="2">ARTIKEL<text:s/>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4 juni 2021, 16:27 uur.</text:p></text:note-body></text:note></text:p>
      <text:p text:style-name="ifm_p_font.italic_mt.3.7mm_ifm">
                  ’s-Gravenhage,
                   4 juni 2021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TOELICHTING</text:h>
      <text:p text:style-name="ifm_p_mt.4.23mm_ifm">In de Tijdelijke regeling verplaatsingsverbod bijen Slochteren 2021 is alleen het verbod op het transport van bijen benoemd ter bestrijding van Amerikaans vuilbroed bij bijen.</text:p>
      <text:p text:style-name="ifm_p_ifm">Op dit moment zijn er ook nog bijenlarven, bijenpoppen en eieren van bijen. De bacterie die Amerikaans vuilbroed veroorzaakt kan ook verspreid worden door andere levensstadia van bijen, waaronder bijenlarven, bijenpoppen en eieren van bijen. Door de verplaatsing van daarvan te verbieden, wordt voorkomen dat de bacterie wordt verspreid naar andere delen van Nederland. Om die reden past deze regeling het verplaatsingsverbod aa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781</text:span><text:tab/>1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781</text:span><text:tab/>1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4 juni 2021, nr. WJZ/21154403, tot wijziging van de Tijdelijke regeling verplaatsingsverbod bijen Slochteren 2021 in verband met de verplaatsing van bijenpoppen, bijenlarven en eieren van bij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781</meta:user-defined>
    <meta:user-defined meta:name="OVERHEIDop.StcrtID/DCTERMS.replaces"/>
    <meta:user-defined meta:name="OVERHEIDop.StcrtID/DCTERMS.isRequiredBy"/>
    <meta:user-defined meta:name="OVERHEIDop.StcrtID/DCTERMS.hasPart"/>
    <meta:user-defined meta:name="OVERHEIDop.publicationIssue">29781</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artikelen 5.2, 5.4 en 5.5 van de Wet dieren</meta:user-defined>
    <meta:user-defined meta:name="DC.title">Regeling van de Minister van Landbouw, Natuur en Voedselkwaliteit van 4 juni 2021, nr. WJZ/21154403, tot wijziging van de Tijdelijke regeling verplaatsingsverbod bijen Slochteren 2021 in verband met de verplaatsing van bijenpoppen, bijenlarven en eieren van bijen</meta:user-defined>
    <meta:user-defined meta:name="DCTERMS.alternative"/>
    <meta:user-defined meta:name="DCTERMS.W3CDTF/OVERHEIDop.datumOndertekening">2021-06-04</meta:user-defined>
    <meta:user-defined meta:name="DCTERMS.W3CDTF/DCTERMS.available">2021-06-14</meta:user-defined>
    <meta:user-defined meta:name="OVERHEIDop.Ruimtelijkplan/OVERHEIDop.bekendmakingBetreffendePlan"/>
  </office:meta>
</office:document-meta>
</file>