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Toepassen coördinatieregeling Wr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Dinkelland,</text:p>
            <text:p text:style-name="common-al">gelezen het voorstel van het college van burgemeester en wethouders van 20 april 2021, nr. A;</text:p>
            <text:p text:style-name="common-al">gelet op het advies van de commissie Omgeving en Economie van 11 mei 2021;</text:p>
            <text:p text:style-name="common-al">gelet op paragraaf 3.6.1 van de Wet ruimtelijke ordening</text:p>
            <text:p text:style-name="common-al">
            <text:span text:style-name="nadrukvet">besluit</text:span>
          </text:p>
            <text:list text:style-name="id1-3-2-1-1-6">
              <text:list-item text:style-override="id1-3-2-1-1-6-1">
                <text:number>1.</text:number>
                <text:p text:style-name="al">om de gemeentelijke coördinatieregeling toe te passen op de voorbereiding en bekendmaking van het bestemmingsplan, de omgevingsvergunning, toestemmingen en anderen besluiten die nodig zijn om de realisatie mogelijk te maken van de Aldi-supermarkt aan de Eurowerft Noord in Denekamp.</text:p>
              </text:list-item>
            </text:list>
            <text:p text:style-name="common-al">
            <text:span text:style-name="nadrukcur">Aldus besloten in de openbare raadsvergadering van 25 mei 2021</text:span>
          </text:p>
            <text:p text:style-name="common-al">
            <text:span text:style-name="nadrukcur"> De raadsgriffier,</text:span>
          </text:p>
            <text:p text:style-name="last-al">
            <text:span text:style-name="nadrukcur">De voorzit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7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7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7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Dinke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 3.6.1 van de Wet ruimtelijke ordening]|[1.0:c:BWBR0020449&amp;paragraaf=3.6.1&amp;g=2018-07-01</meta:user-defined>
    <meta:user-defined meta:name="OVERHEIDop.referentienummer">13 B</meta:user-defined>
    <dc:language>nl</dc:language>
    <meta:user-defined meta:name="OVERHEID.Gemeente/DC.spatial">Dinkelland</meta:user-defined>
    <meta:user-defined meta:name="DC.title">Gemeente Dinkelland - Toepassen coördinatieregeling Wro</meta:user-defined>
    <meta:user-defined meta:name="DCTERMS.W3CDTF/DCTERMS.available">2021-06-09</meta:user-defined>
    <meta:user-defined meta:name="DCTERMS.W3CDTF/OVERHEIDop.jaargang">2021</meta:user-defined>
    <meta:user-defined meta:name="OVERHEIDop.publicationIssue">29774</meta:user-defined>
    <meta:user-defined meta:name="OVERHEIDop.StcrtID/DC.identifier">stcrt-2021-29774</meta:user-defined>
    <meta:user-defined meta:name="OVERHEIDop.versieInformatie"/>
  </office:meta>
</office:document-meta>
</file>