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auto’s aan de Windmolen te Wateringen, Doc.nr. 21-01825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2379-2-0003950</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5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Windmolen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Dit besluit wordt gepubliceerd in de Staatscourant via www.officielebekendmakingen.nl/staatscourant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7-06-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Westland - Aanleg laadpaal - Wind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82599</meta:user-defined>
    <meta:user-defined meta:name="DCTERMS.abstract">verkeersbesluit voor het aanwijzen van parkeerplaats(en) voor het opladen van elektrische auto’s aan  de Windmolen te Wateringen</meta:user-defined>
    <meta:user-defined meta:name="OVERHEIDop.verkeersbordcode">E4</meta:user-defined>
    <dc:language>nl</dc:language>
    <meta:user-defined meta:name="OVERHEID.EPSG28992/DC.spatial">78556.366 448711.428</meta:user-defined>
    <meta:user-defined meta:name="DC.title">verkeersbesluit voor het aanwijzen van parkeerplaats(en) voor het opladen van elektrische auto’s aan de Windmolen te Wateringen, Doc.nr. 21-0182599</meta:user-defined>
    <meta:user-defined meta:name="OVERHEID.PostcodeHuisnummer/OVERHEIDop.postcodeHuisnummer">2291MS 3</meta:user-defined>
    <meta:user-defined meta:name="OVERHEIDop.straatnaam">Pensteen</meta:user-defined>
    <meta:user-defined meta:name="OVERHEIDop.woonplaats">Wateringen</meta:user-defined>
    <meta:user-defined meta:name="DCTERMS.W3CDTF/DCTERMS.available">2021-06-10</meta:user-defined>
    <meta:user-defined meta:name="OVERHEIDop.StcrtID/DC.identifier">stcrt-2021-29773</meta:user-defined>
    <meta:user-defined meta:name="OVERHEIDop.externeBijlage">Bijlage21-0182599 |exb-2021-33928</meta:user-defined>
    <meta:user-defined meta:name="DCTERMS.W3CDTF/OVERHEIDop.jaargang">2021</meta:user-defined>
    <meta:user-defined meta:name="OVERHEIDop.publicationIssue">29773</meta:user-defined>
    <meta:user-defined meta:name="OVERHEIDop.versieInformatie"/>
  </office:meta>
</office:document-meta>
</file>