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Nicolaas Beetslaan 5-7 Driehuis, bouwen van 10 woningen en 6 appartementen, het vellen van 4 bom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maken bekend dat zij een omgevingsvergunning hebben verleend voor:<text:span text:style-name="nadrukvet">Driehuis</text:span></text:p>
            <text:p text:style-name="common-al">Nicolaas Beetslaan 5-7, bouwen van 10 woningen en 6 appartementen, het vellen van 4 bomen (met de plicht tot het herplanten van 6 bomen) (8/06/2021) 57289-2020</text:p>
            <text:p text:style-name="common-al">De omgevingsvergunning, de verklaringen van geen bedenkingen en de bijhorende stukken ligt met ingang van 10 juni 2021 gedurende zes weken ter inzage bij Domein Fysieke Leefomgeving, Team Vergunningen Toezicht Handhaving. Tevens zijn de besluiten in te zien op <text:a xlink:href="http://www.ruimtelijkeplannen.nl" xlink:type="simple">www.ruimtelijkeplannen.nl</text:a> onder: NL.IMRO.0453.OM0038NICOLAASBEE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0453.OM0038NICOLAASBEE1-R001</meta:user-defined>
    <meta:user-defined meta:name="OVERHEIDop.Ruimtelijkeplannen/DC.type">omgevingsvergunning met planafwijking</meta:user-defined>
    <dc:language>nl</dc:language>
    <meta:user-defined meta:name="OVERHEID.Gemeente/DC.spatial">Velsen</meta:user-defined>
    <meta:user-defined meta:name="OVERHEID.EPSG28992/DC.spatial">103927.905 495544.585</meta:user-defined>
    <meta:user-defined meta:name="OVERHEID.EPSG28992/DC.spatial">103958.79 495552.071</meta:user-defined>
    <meta:user-defined meta:name="DC.title">Verleende omgevingsvergunning – uitgebreide procedure Nicolaas Beetslaan 5-7 Driehuis, bouwen van 10 woningen en 6 appartementen, het vellen van 4 bomen</meta:user-defined>
    <meta:user-defined meta:name="OVERHEID.PostcodeHuisnummer/OVERHEIDop.postcodeHuisnummer">1985HH 5</meta:user-defined>
    <meta:user-defined meta:name="OVERHEID.PostcodeHuisnummer/OVERHEIDop.postcodeHuisnummer">1985HH 7</meta:user-defined>
    <meta:user-defined meta:name="OVERHEIDop.straatnaam">Nicolaas Beetslaan</meta:user-defined>
    <meta:user-defined meta:name="OVERHEIDop.straatnaam">Nicolaas Beetslaan</meta:user-defined>
    <meta:user-defined meta:name="OVERHEIDop.woonplaats">Driehuis NH</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29771</meta:user-defined>
    <meta:user-defined meta:name="OVERHEIDop.StcrtID/DC.identifier">stcrt-2021-29771</meta:user-defined>
    <meta:user-defined meta:name="OVERHEIDop.versieInformatie"/>
  </office:meta>
</office:document-meta>
</file>