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pekloane 55 te Boelenslaan en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Met het wijzigingsplan Spekloane 55 te Boelenslaan wordt de bedrijfsbestemming uitgebreid ten behoeve van de realisatie van een werktuigenloods op het perceel. De mogelijkheid voor de bestemmingswijziging is opgenomen in het bestemmingsplan Buitengebied. Voor de bouw van de loods is tevens een omgevingsvergunning noodzakelijk.</text:p>
            <text:p text:style-name="common-al">
            <text:span text:style-name="nadrukondlijn"/>
          </text:p>
            <text:p text:style-name="common-al">
            <text:span text:style-name="nadrukondlijn">Coördinatieregeling</text:span>
          </text:p>
            <text:p text:style-name="common-al">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Zowel het ontwerpwijzigingsplan en de ontwerp-omgevingsvergunning liggen gelijktijdig ter inzage. </text:p>
            <text:p text:style-name="common-al">
            <text:span text:style-name="nadrukondlijn"/>
          </text:p>
            <text:p text:style-name="common-al">
            <text:span text:style-name="nadrukondlijn">Ter inzage</text:span>
          </text:p>
            <text:p text:style-name="common-al">Vanaf 10 juni tot en met 21 juli 2021 liggen het ontwerp-wijzigingsplan en de ontwerp-omgevingsvergunning ter inzage.  </text:p>
            <text:p text:style-name="common-al">De plannen kunt u inzien:</text:p>
            <text:p text:style-name="common-al">- in het Klant Contact Centrum tijdens de openingstijden van het gemeentehuis en;</text:p>
            <text:p text:style-name="common-al">- via onze website <text:a xlink:href="http://www.achtkarspelen.nl/plannen" xlink:type="simple">www.achtkarspelen.nl/plannen</text:a>.</text:p>
            <text:p text:style-name="common-al">- Het ontwerp-wijzigingsplan is ook in te zien via www.ruimtelijkeplannen.nl (planID NL.IMRO.0059.WPBlKSpekl55-ON01). </text:p>
            <text:p text:style-name="common-al">
            <text:span text:style-name="nadrukondlijn"/>
          </text:p>
            <text:p text:style-name="common-al">
            <text:span text:style-name="nadrukondlijn">Zienswijzen</text:span>
          </text:p>
            <text:p text:style-name="common-al">Tot en met 21 juli 2021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stuurt u naar de gemeenteraad van de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een afspraak voor 14 juli 2021.</text:p>
            <text:p text:style-name="common-al">
            <text:span text:style-name="nadrukondlijn"/>
          </text:p>
            <text:p text:style-name="common-al">
            <text:span text:style-name="nadrukondlijn">Meer informatie</text:span>
          </text:p>
            <text:p text:style-name="common-al">Voor het maken van een afspraak of voor meer informatie kunt u contact opnemen met mw. L. de Vries van het team Ontwikkeling en Advies Ruimte of met C. Dekema van het team vergunningverlening, via het algemene telefoonnummer 14 0511.</text:p>
            <text:p text:style-name="common-al"/>
            <text:p text:style-name="common-al">Buitenpost, 9 juni 2021</text:p>
            <text:p text:style-name="common-al"/>
            <text:p text:style-name="common-al">Namens deze,</text:p>
            <text:p text:style-name="common-al"/>
            <text:p text:style-name="common-al">Burgemeester en wethouders van Achtkarspelen,</text:p>
            <text:p text:style-name="common-al">mr. O.F. Brouwer, burgemeester</text:p>
            <text:p text:style-name="common-al">mr. M.P. de Jong,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6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6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WPBlKSpekl55-ON01</meta:user-defined>
    <meta:user-defined meta:name="DCTERMS.abstract">Met het wijzigingsplan Spekloane 55 te Boelenslaan wordt de bedrijfsbestemming uitgebreid ten behoeve van de realisatie van een werktuigenloods op het perceel. </meta:user-defined>
    <meta:user-defined meta:name="OVERHEIDop.Ruimtelijkeplannen/DC.type">wijzigings- of uitwerkingsplan</meta:user-defined>
    <dc:language>nl</dc:language>
    <meta:user-defined meta:name="OVERHEID.Gemeente/DC.spatial">Achtkarspelen</meta:user-defined>
    <meta:user-defined meta:name="OVERHEID.EPSG28992/DC.spatial">204328.07 574315.88</meta:user-defined>
    <meta:user-defined meta:name="DC.title">Ontwerp-Wijzigingsplan ‘Spekloane 55 te Boelenslaan en ontwerp-omgevingsvergunning</meta:user-defined>
    <meta:user-defined meta:name="OVERHEID.PostcodeHuisnummer/OVERHEIDop.postcodeHuisnummer">9233LL 55</meta:user-defined>
    <meta:user-defined meta:name="OVERHEIDop.straatnaam">Spekloane</meta:user-defined>
    <meta:user-defined meta:name="OVERHEIDop.woonplaats">Boelenslaan</meta:user-defined>
    <meta:user-defined meta:name="DCTERMS.W3CDTF/DCTERMS.available">2021-06-09</meta:user-defined>
    <meta:user-defined meta:name="DCTERMS.W3CDTF/OVERHEIDop.jaargang">2021</meta:user-defined>
    <meta:user-defined meta:name="OVERHEIDop.publicationIssue">29761</meta:user-defined>
    <meta:user-defined meta:name="OVERHEIDop.StcrtID/DC.identifier">stcrt-2021-29761</meta:user-defined>
    <meta:user-defined meta:name="OVERHEIDop.versieInformatie"/>
  </office:meta>
</office:document-meta>
</file>