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aaknummer V19/38067, Woenselse markt 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Woenselse Markt 3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21 appartementen en een commerciële ruimte</text:p>
            <text:p text:style-name="common-al">Woenselse Markt 3</text:p>
            <text:p text:style-name="common-al">Zaaknummer.V19/38067</text:p>
            <text:p text:style-name="common-al">Dit maken wij bekend volgens artikel 3.12 van de Wet algemene bepalingen omgevingsrecht.</text:p>
            <text:p text:style-name="common-al">Van 17 juni 2021  tot en met  28 juli 2021 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1938067-0201" xlink:type="simple">https://www.ruimtelijkeplannen.nl/?planidn=NL.IMRO.0772.OVV1938067-0201</text:a>
          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
          </text:p>
            <text:p text:style-name="common-al"> De naam is: bouwen van 21 appartementen en een commerciële ruimte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</text:span>
            <text:span text:style-name="datum">[07-06-2021 ]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7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7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0902.363 384752.744</meta:user-defined>
    <meta:user-defined meta:name="DC.title">Zaaknummer V19/38067, Woenselse markt 3</meta:user-defined>
    <meta:user-defined meta:name="OVERHEID.PostcodeHuisnummer/OVERHEIDop.postcodeHuisnummer">5612CP 3</meta:user-defined>
    <meta:user-defined meta:name="OVERHEIDop.straatnaam">Woenselse Markt</meta:user-defined>
    <meta:user-defined meta:name="OVERHEIDop.woonplaats">Eindhov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29759</meta:user-defined>
    <meta:user-defined meta:name="OVERHEIDop.StcrtID/DC.identifier">stcrt-2021-29759</meta:user-defined>
    <meta:user-defined meta:name="OVERHEIDop.versieInformatie"/>
  </office:meta>
</office:document-meta>
</file>