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201503, Fortuinweg 1 A te Za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201503: het aanleggen van een hockeycomplex, Fortuinweg 1 A te Zaandijk</text:p>
            <text:p text:style-name="common-al"/>
            <text:p text:style-name="common-al">Inzage: het ontwerpbesluit is 6 weken ter inzage, vanaf donderdag 10 juni 2021 t/m donderdag 22 juli 2021. Het ontwerpbesluit is in te zien op www.zaanstad.nl, zoekterm: bekendmakingen. Wilt u de stukken in papieren vorm inzien, vult u dan het contactformulier op <text:a xlink:href="http://www.zaanstad.nl" xlink:type="simple">www.zaanstad.nl</text:a>en vermeld hierin ook het kopje (soort) en het nummer van het bouwplan in. Dan wordt er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7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7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201503-0001</meta:user-defined>
    <meta:user-defined meta:name="OVERHEIDop.referentienummer">O20201503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DC.title">Voornemen omgevingsvergunning O20201503, Fortuinweg 1 A te Zaand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751</meta:user-defined>
    <meta:user-defined meta:name="OVERHEIDop.StcrtID/DC.identifier">stcrt-2021-29751</meta:user-defined>
    <meta:user-defined meta:name="OVERHEIDop.versieInformatie"/>
  </office:meta>
</office:document-meta>
</file>