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nieuwbouw 6 woningen aan de ’s-Gravenweg 347</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om een omgevingsvergunning te verlenen, met toepassing van artikel 2.12 eerste lid, onder 1, sub 3 van de Wet algemene bepalingen omgevingsrecht (Wabo), voor de realisatie van 6 woningen aan de ’s-Gravenweg 347.</text:p>
            <text:p text:style-name="common-al">De afwijking betreft:</text:p>
            <text:list text:style-name="id1-3-2-1-1-3">
              <text:list-item text:style-override="id1-3-2-1-1-3-1">
                <text:number>•</text:number>
                <text:p text:style-name="al">Op de locatie van de beoogde woningen ligt de enkelbestemming ‘gemengd’, woningbouw buiten de bouwvlakken en het toevoegen van nieuwe woningen is binnen deze bestemming niet toegestaan. Daarnaast overschrijden de voorgestelde woningen de maximale goothoogte;</text:p>
              </text:list-item>
            </text:list>
            <text:p text:style-name="common-al">Op grond van artikel 3.10 van de Wabo is op de aanvraag de uniforme openbare voorbereidingsprocedure Algemene wet bestuursrecht, afdeling 3.4 van toepassing.</text:p>
            <text:p text:style-name="common-al">Dit wil zeggen dat het Ontwerpbesluiten omgevingsvergunningen en de daarbij behorende stukken zes weken ter inzage liggen, van donderdag 10 juni 2021 tot en met woensdag 21 juli 2021.</text:p>
            <text:p text:style-name="common-al">
            <text:span text:style-name="nadrukvet">Stukken ter inzage</text:span>
          </text:p>
            <text:p text:style-name="common-al">Het ontwerpbesluit omgevingsvergunning ligt met de bijbehorende stukken liggen vanaf donderdag 10 juni 2021 tot en met woensdag 21 juli 2021 ter inzage in de hal in het gemeentehuis aan de Rivierweg 111 te Capelle aan den IJssel.</text:p>
            <text:p text:style-name="common-al">U kunt de stukken ook digitaal inzien op <text:a xlink:href="http://www.ruimtelijkeplannen.nl" xlink:type="simple">www.ruimtelijkeplannen.nl</text:a> en op de gemeentelijke website.</text:p>
            <text:p text:style-name="common-al">Binnen de bovengenoemde termijn van zes weken kan:</text:p>
            <text:list text:style-name="id1-3-2-1-1-10">
              <text:list-item text:style-override="id1-3-2-1-1-10-1">
                <text:number>•</text:number>
                <text:p text:style-name="al">Iedereen zijn of haar zienswijze omtrent het ontwerpbesluit omgevingsvergunning indienen bij het college van burgemeester en wethouders;</text:p>
              </text:list-item>
            </text:list>
            <text:p text:style-name="last-al">U kunt een zienswijze indienen door:</text:p>
            <text:list text:style-name="id1-3-2-1-1-12">
              <text:list-item text:style-override="id1-3-2-1-1-12-1">
                <text:number>1.</text:number>
                <text:p text:style-name="al">Het contactformulier op www.capelleaandenijssel.nl in te vullen (vindplaats: via de bekendmaking van donderdag 10 juni 2021) onder vermelding van: project ‘Johannahoeve nieuwbouw 6 woningen ’s-Gravenweg 347’.</text:p>
              </text:list-item>
              <text:list-item text:style-override="id1-3-2-1-1-12-2">
                <text:number>2.</text:number>
                <text:p text:style-name="al">Het sturen van een brief aan het college van burgemeester en wethouders en/of de gemeenteraad, Postbus 70, 2900 AB Capelle aan den IJssel, onder vermelding van: project ‘Johannahoeve nieuwbouw 6 woningen ’s-Gravenweg 347’.</text:p>
              </text:list-item>
              <text:list-item text:style-override="id1-3-2-1-1-12-3">
                <text:number>3.</text:number>
                <text:p text:style-name="al">Het mondeling geven van een zienswijze. Hiervoor maakt u vanaf donderdag 10 juni 2021 een afspraak met de heer L.R. van der Veer, telefoonnummer 06 11348149, e-mail: <text:a xlink:href="mailto:r.van.der.veer@capelleaandenijssel.nl" xlink:type="simple">r.van.der.veer@capelleaandenijssel.nl</text:a>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5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5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5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Capelle aan den IJs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uimtelijkplan/OVERHEIDop.bekendmakingBetreffendePlan">NL.IMRO.0502.OAB21sGravenweg347-3001</meta:user-defined>
    <meta:user-defined meta:name="OVERHEIDop.Ruimtelijkeplannen/DC.type">omgevingsvergunning met planafwijking</meta:user-defined>
    <dc:language>nl</dc:language>
    <meta:user-defined meta:name="OVERHEID.EPSG28992/DC.spatial">100732.45 439683.245</meta:user-defined>
    <meta:user-defined meta:name="DC.title">Ontwerpbesluit omgevingsvergunning nieuwbouw 6 woningen aan de ’s-Gravenweg 347</meta:user-defined>
    <meta:user-defined meta:name="OVERHEID.PostcodeHuisnummer/OVERHEIDop.postcodeHuisnummer">2905LC 349</meta:user-defined>
    <meta:user-defined meta:name="OVERHEIDop.straatnaam">'s-Gravenweg</meta:user-defined>
    <meta:user-defined meta:name="OVERHEIDop.woonplaats">Capelle aan den IJssel</meta:user-defined>
    <meta:user-defined meta:name="DCTERMS.W3CDTF/DCTERMS.available">2021-06-09</meta:user-defined>
    <meta:user-defined meta:name="DCTERMS.W3CDTF/OVERHEIDop.jaargang">2021</meta:user-defined>
    <meta:user-defined meta:name="OVERHEIDop.publicationIssue">29750</meta:user-defined>
    <meta:user-defined meta:name="OVERHEIDop.StcrtID/DC.identifier">stcrt-2021-29750</meta:user-defined>
    <meta:user-defined meta:name="OVERHEIDop.versieInformatie"/>
  </office:meta>
</office:document-meta>
</file>