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Kom Hapert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0 mei 2021 het bestemmingsplan “Kom Hapert 2021” gewijzigd heeft vastgesteld. </text:p>
            <text:p text:style-name="common-al"/>
            <text:p text:style-name="tussenkopcur">
            <text:span text:style-name="nadrukvet">Inhoud</text:span>
          </text:p>
            <text:p text:style-name="common-al">Het bestemmingsplan heeft betrekking op de kern Hapert (stedelijk gebied) en betreft het grondgebied van de bebouwde kern Hapert. </text:p>
            <text:p text:style-name="common-al">Binnen dit bestemmingsplan zijn geen nieuwe ontwikkelingen mogelijk. Er is gekozen om alleen de bestaande (planologische en/of vergunde) situatie vast te leggen. De regels sluiten qua opzet en inhoud aan bij de planregels in de andere kernen, er is aangesloten bij geldende planologische regelingen, recent beleid en regelgeving. </text:p>
            <text:p text:style-name="common-al">Ten opzichte van het ontwerpbestemmingsplan zijn een aantal wijzigingen in de toelichting, regels en verbeelding aangebracht. Een overzicht van alle wijzigingen is opgenomen in de Nota van zienswijzen.</text:p>
            <text:p text:style-name="common-al"/>
            <text:p text:style-name="tussenkopcur">
            <text:span text:style-name="nadrukvet">Ter inzage</text:span>
          </text:p>
            <text:p text:style-name="common-al">Het gewijzigd vastgestelde bestemmingsplan ligt inclusief bijbehorend raadsbesluit en de Nota van zienswijzen gedurende zes weken van 11 juni tot en met 22 juli 2021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Het plan kent het identificatienummer: NL.IMRO.1728.BPA5020KomHap2021-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Het instellen van beroep is mogelijk gedurende de terinzagelegging tot en met 22 juli 2021.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23 jul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J.M.H.L. Scheres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4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4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A5020KomHap2021-VAST</meta:user-defined>
    <meta:user-defined meta:name="OVERHEIDop.Ruimtelijkeplannen/DC.type">wijzigings- of uitwerkingsplan</meta:user-defined>
    <dc:language>nl</dc:language>
    <meta:user-defined meta:name="OVERHEID.Gemeente/DC.spatial">Bladel</meta:user-defined>
    <meta:user-defined meta:name="DC.title">Vastgesteld gewijzigd bestemmingsplan “Kom Hapert 2021”</meta:user-defined>
    <meta:user-defined meta:name="DCTERMS.W3CDTF/DCTERMS.available">2021-06-09</meta:user-defined>
    <meta:user-defined meta:name="DCTERMS.W3CDTF/OVERHEIDop.jaargang">2021</meta:user-defined>
    <meta:user-defined meta:name="OVERHEIDop.publicationIssue">29748</meta:user-defined>
    <meta:user-defined meta:name="OVERHEIDop.StcrtID/DC.identifier">stcrt-2021-29748</meta:user-defined>
    <meta:user-defined meta:name="OVERHEIDop.versieInformatie"/>
  </office:meta>
</office:document-meta>
</file>