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en op verzoeken tot intrekking besluiten Windpark IJsselwin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In 2019 en 2020 zijn voor de realisatie van het windpark IJsselwind in het gebied Eefde-West/Twentekanaal verschillende besluiten genomen. Er zijn twee verzoeken tot intrekking van de verschillende besluiten ingediend. </text:p>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Iedereen kan dan tegen de verschillende besluiten tegelijk een zienswijze of beroep indienen. </text:p>
            <text:p text:style-name="common-al">De gemeenteraad van Zutphen heeft op 29 januari en 24 september 2018 ingestemd met deze gemeentelijke coördinatieprocedure (besluit 2018-0004 en 0098).</text:p>
            <text:p text:style-name="common-al">
            <text:span text:style-name="nadrukcur">
              <text:span text:style-name="nadrukvet">Besluiten</text:span>
            </text:span>
            <text:span text:style-name="nadrukvet">
              <text:span text:style-name="nadrukcur"> op verzoeken tot intrekking ter inzage</text:span>
            </text:span>
          </text:p>
            <text:p text:style-name="common-al">Op de ingediende verzoeken zijn besluiten door de verschillende bevoegde gezagen opgesteld. De volgende besluiten met de Nota van Antwoord d.d. 25 mei 2021 op de ingediende zienswijzen liggen vanaf 17 juni tot en met woensdag 28 juli 2021 ter inzage:</text:p>
            <text:list text:style-name="id1-3-2-1-1-8">
              <text:list-item text:style-override="id1-3-2-1-1-8-1">
                <text:number>•</text:number>
                <text:p text:style-name="al">twee besluiten d.d. 8 juni 2021op de verzoeken tot intrekking van de twee waterwetvergunningen van het dagelijks bestuur van waterschap Rijn en IJssel met zaaknummers WRIJVERG-2-100727 en WRIJVERG-2-100207;</text:p>
              </text:list-item>
              <text:list-item text:style-override="id1-3-2-1-1-8-2">
                <text:number>•</text:number>
                <text:p text:style-name="al">twee besluiten d.d.8 juni 2021 op de verzoeken tot intrekking van:</text:p>
                <text:p text:style-name="al">- het besluit van gedeputeerde staten van de provincie Gelderland d.d. 7 oktober 2019 (ontheffing Wet natuurbescherming) met zaaknummer 2018.012088;</text:p>
                <text:p text:style-name="al">- het besluit van gedeputeerde staten van de provincie Gelderland d.d. 8 januari 2020 met zaaknummer 2018-012088) gericht op een wijziging van het besluit d.d. 7 oktober 2019;</text:p>
                <text:p text:style-name="al">- het besluit van gedeputeerde staten van de provincie Gelderland d.d. 14 oktober 2020 (vergunning Wet natuurbescherming).</text:p>
              </text:list-item>
            </text:list>
            <text:p text:style-name="common-al">
            <text:span text:style-name="nadrukvet">
              <text:span text:style-name="nadrukcur">Hoe komt u aan meer informatie?</text:span>
            </text:span>
          </text:p>
            <text:p text:style-name="common-al">Op het stadhuis van Zutphen, ’s Gravenhof 2 in Zutphen kunt u alleen op afspraak alle stukken inzien. U kunt telefonisch een afspraak maken via 14 0575. De openingstijden zijn:</text:p>
            <text:p text:style-name="common-al">• Maandag tot en met vrijdag van 8.30 tot 12.30 uur.</text:p>
            <text:p text:style-name="common-al">• Op <text:span text:style-name="nadrukvet">donderdag</text:span> is het stadhuis <text:span text:style-name="nadrukvet">ook open</text:span> van 13.00 tot 16.30 uur en van 17.30 tot 19.30 uur.</text:p>
            <text:p text:style-name="common-al">Respecteert u bij uw bezoek de landelijke hygiënemaatregelen? Als u hoest, verkouden bent en/of koorts heeft, vragen wij u een nieuwe afspraak te maken.</text:p>
            <text:p text:style-name="common-al">U kunt de besluiten ook inzien op www.zutphen.nl/plannenterinzage. </text:p>
            <text:p text:style-name="common-al">
            <text:span text:style-name="nadrukvet">
              <text:span text:style-name="nadrukcur">Vragen?</text:span>
            </text:span>
          </text:p>
            <text:p text:style-name="common-al">Heeft u vragen over de coördinatieregeling? Neem dan contact op met de heer R. de Groote via 06 - 51 58 54 00. Hij coördineert de procedure voor het windpark IJsselwind. </text:p>
            <text:p text:style-name="common-al">Heeft u specifieke vragen over de besluiten en/of bijlagen? Neem dan contact op met de betreffende behandelend medewerker van het waterschap of de provincie, zoals deze in de besluiten is aangegeven. </text:p>
            <text:p text:style-name="common-al">
            <text:span text:style-name="nadrukvet">
              <text:span text:style-name="nadrukcur">Hoe en waar kunt u beroep instellen?</text:span>
            </text:span>
          </text:p>
            <text:p text:style-name="common-al">De besluiten liggen voor zes weken ter inzage. Belanghebbenden kunnen tot en met 28 juli 2021 bij de Afdeling bestuursrechtspraak van de Raad van State beroep instellen. Deze Afdeling beslist in eerste en enige instantie over de ingestelde beroepen.</text:p>
            <text:p text:style-name="common-al">U stuurt uw beroepschrift naar:</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
            <text:span text:style-name="nadrukvet">
              <text:span text:style-name="nadrukcur">Crisis- en herstelwet</text:span>
            </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common-al">
            <text:span text:style-name="nadrukvet">
              <text:span text:style-name="nadrukcur">Hoe kunt u de werking van de besluiten laten schorsen?</text:span>
            </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vet">
              <text:span text:style-name="nadrukcur">Griffierecht</text:span>
            </text:span>
          </text:p>
            <text:p text:style-name="common-al">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 www.raadvanstate.nl.</text:p>
            <text:p text:style-name="common-al">
            <text:span text:style-name="nadrukvet">Zaaknummer 178246</text:span>
          </text:p>
            <text:p text:style-name="common-al">Zutphen, 16 juni 2021</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Zutph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Zutphen</meta:user-defined>
    <meta:user-defined meta:name="OVERHEID.EPSG28992/DC.spatial">210740.669 464262.87</meta:user-defined>
    <meta:user-defined meta:name="DC.title">Bekendmaking besluiten op verzoeken tot intrekking besluiten Windpark IJsselwind, gemeente Zutphen</meta:user-defined>
    <meta:user-defined meta:name="OVERHEID.PostcodeHuisnummer/OVERHEIDop.postcodeHuisnummer">7202LE 40</meta:user-defined>
    <meta:user-defined meta:name="OVERHEIDop.straatnaam">Meijerinkstraat</meta:user-defined>
    <meta:user-defined meta:name="OVERHEIDop.woonplaats">Zutphen</meta:user-defined>
    <meta:user-defined meta:name="DCTERMS.W3CDTF/DCTERMS.available">2021-06-16</meta:user-defined>
    <meta:user-defined meta:name="DCTERMS.W3CDTF/OVERHEIDop.jaargang">2021</meta:user-defined>
    <meta:user-defined meta:name="OVERHEIDop.publicationIssue">29744</meta:user-defined>
    <meta:user-defined meta:name="OVERHEIDop.StcrtID/DC.identifier">stcrt-2021-29744</meta:user-defined>
    <meta:user-defined meta:name="OVERHEIDop.versieInformatie"/>
  </office:meta>
</office:document-meta>
</file>